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ážení rodiče, </text:span></text:p>
      <text:p text:style-name="P1"><text:span text:style-name="T1">ve školním roce 2021/22 bude pokračovat</text:span><text:span text:style-name="T2"> basketbalová přípravka</text:span><text:span text:style-name="T1"> BK Skokani Brno </text:span><text:span text:style-name="T2">pro chlapce a děvčata na I. stupni</text:span><text:span text:style-name="T1">. </text:span></text:p>
      <text:p text:style-name="P1"><text:span text:style-name="T1">Tréninky budou probíhat</text:span><text:span text:style-name="T2"> v tělocvičně ZŠ Úvoz, každé úterý a každý čtvrtek od 15:30 do 16:30</text:span><text:span text:style-name="T1">. První trénink proběhne </text:span><text:span text:style-name="T2">5. 10. 2021</text:span><text:span text:style-name="T1">. Děti, které chodí do družiny, trenér vyzvedne a po tréninku je zavede zpět.</text:span></text:p>
      <text:p text:style-name="P1"><text:span text:style-name="T1">Pro tréninky budou děti potřebovat basketbalovou (sálovou) obuv, sportovní oblečení (trenýrky, tmavé a světlé triko), basketbalový míč číslo 5, švihadlo a láhev s pitím.</text:span></text:p>
      <text:p text:style-name="P1"><text:span text:style-name="T1">Přihlašování dětí bude probíhat přes naše webové stránky na adrese </text:span><text:a xlink:type="simple" xlink:href="https://www.bkskokani.cz/prihlasky" text:style-name="Internet_20_link" text:visited-style-name="Visited_20_Internet_20_Link"><text:span text:style-name="Internet_20_link"><text:span text:style-name="T1">https://www.bkskokani.cz/prihlasky</text:span></text:span></text:a><text:span text:style-name="T1">.</text:span></text:p>
      <text:p text:style-name="P2"/>
      <text:p text:style-name="P1"><text:span text:style-name="T1">Přípravka bude pro školní rok 2021/22 </text:span><text:span text:style-name="T2">ZDARMA</text:span><text:span text:style-name="T1">.</text:span></text:p>
      <text:p text:style-name="P2"/>
      <text:p text:style-name="P1"><text:span text:style-name="T1">V případě zájmu prosím kontaktujte pana Jana Švrlingu. </text:span></text:p>
      <text:p text:style-name="P2"/>
      <text:p text:style-name="P1"><text:span text:style-name="T1">Kontakt: <text:tab/>Jan Švrlinga</text:span></text:p>
      <text:p text:style-name="P1"><text:span text:style-name="T1"><text:tab/><text:tab/>mobil: 724 689 612</text:span></text:p>
      <text:p text:style-name="P1"><text:span text:style-name="T1"><text:tab/><text:tab/>e-mail: </text:span><text:bookmark text:name="_GoBack"/><text:span text:style-name="T1">jan.svrlinga</text:span><text:span text:style-name="T3">@</text:span><text:span text:style-name="T1">bkskokani.cz</text:span></text:p>
      <text:p text:style-name="Standard"><text:tab/><text:tab/><text:span text:style-name="T1">www.bkskokani.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edníková Dana</meta:initial-creator>
    <dc:creator>Svrlinga</dc:creator>
    <meta:editing-cycles>23</meta:editing-cycles>
    <meta:creation-date>2017-11-20T12:33:00</meta:creation-date>
    <dc:date>2021-09-09T10:19:00</dc:date>
    <meta:editing-duration>PT32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115" meta:character-count="800" meta:non-whitespace-character-count="686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