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officeooo:rsid="0007c9a8" officeooo:paragraph-rsid="0007c9a8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067280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07f702" style:font-weight-asian="bold"/>
    </style:style>
    <style:style style:name="T4" style:family="text">
      <style:text-properties officeooo:rsid="00067280"/>
    </style:style>
    <style:style style:name="T5" style:family="text">
      <style:text-properties officeooo:rsid="0007f702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Pomůcky pro </text:span><text:span text:style-name="T3">4</text:span><text:span text:style-name="T1">. ročník - </text:span><text:span text:style-name="T2">nadaní</text:span></text:p>
      <text:p text:style-name="P1">Sešity : </text:p>
      <text:p text:style-name="Standard"><text:s/>523e <text:s/><text:span text:style-name="T4">s okrajem </text:span>– 5x </text:p>
      <text:p text:style-name="Standard"><text:s/>513e <text:s/><text:span text:style-name="T4">s okrajem </text:span>– 3x </text:p>
      <text:p text:style-name="Standard"><text:s/>420 – 1x, tvrdá <text:span text:style-name="T4">( a ) </text:span>linkovaná podložka</text:p>
      <text:p text:style-name="Standard"><text:s/>624 – 2x</text:p>
      <text:p text:style-name="P2">sešity nijak nepodepisovat</text:p>
      <text:p text:style-name="P1">Pouzdro:</text:p>
      <text:p text:style-name="Standard">2 pera, 3tužky, 4-6 dřevěné pastelky, zmizík, guma, nůžky, vysunovací lepidlo, lepítka, zvýrazňovač, <text:s/>4-6 fixy, pravítko 10 cm, ořezávátko, propiska</text:p>
      <text:p text:style-name="P1">Rýsovací potřeby:</text:p>
      <text:p text:style-name="Standard">trojúhelník s ryskou, <text:span text:style-name="T4">kvalitní </text:span>kružítko, pravítko <text:span text:style-name="T4">30 cm, </text:span><text:span text:style-name="T5">úhloměr</text:span></text:p>
      <text:p text:style-name="P1">Kufřík na výtvarné potřeby:</text:p>
      <text:p text:style-name="Standard">vodovky, tempery, voskovky, pastelky – progresa nebo studio, školní křídy barevné, tuš</text:p>
      <text:p text:style-name="Standard">2 ploché štětce, 3 kulaté štětce, kelímek na vodu, kalíšky</text:p>
      <text:p text:style-name="Standard">lepidla – Herkules, Klovatina, lepicí páska</text:p>
      <text:p text:style-name="Standard">barevné papíry lepící a nelepící, špejle, 2 brčka, houbička, stará utěrka</text:p>
      <text:p text:style-name="P1">Sportovní potřeby:</text:p>
      <text:p text:style-name="Standard">tričko, ternýrky, tepláky, sálová obuv se světlou podrážkou, míček, švihadlo</text:p>
      <text:p text:style-name="Standard"><text:span text:style-name="T6">Do třídy:</text:span></text:p>
      <text:p text:style-name="Standard">přezůvky, zámeček na skříňku <text:span text:style-name="T4">2x ( jeden s vysačkou bude uložen u pučky k zapůjčení</text:span><text:span text:style-name="T5">)</text:span></text:p>
      <text:p text:style-name="P1">Pro třídu:</text:p>
      <text:p text:style-name="Standard">2 krabice papírových kapesníků, <text:span text:style-name="T5">4</text:span> rolky toaletního papíru, 2 sáčky bonbonů, <text:s/>1 mýdlo <text:span text:style-name="T4">( tuhé, tekuté nebo dezinfekční </text:span><text:span text:style-name="T5">a jenom kdo chce</text:span><text:span text:style-name="T4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na Kýrová</meta:initial-creator>
    <meta:editing-cycles>14</meta:editing-cycles>
    <meta:print-date>2016-06-28T13:07:00</meta:print-date>
    <meta:creation-date>2016-06-03T09:41:00</meta:creation-date>
    <dc:date>2022-07-04T08:19:38.290000000</dc:date>
    <meta:editing-duration>PT13H57M5S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22" meta:word-count="155" meta:character-count="1013" meta:non-whitespace-character-count="863"/>
    <meta:user-defined meta:name="AppVersion">14.0000</meta:user-defined>
    <meta:template xlink:type="simple" xlink:actuate="onRequest" xlink:title="Normal" xlink:href=""/>
  </office:meta>
</office:document-meta>
</file>