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text-properties officeooo:paragraph-rsid="00108c35"/>
    </style:style>
    <style:style style:name="P2" style:family="paragraph" style:parent-style-name="Normální">
      <style:text-properties officeooo:paragraph-rsid="001248db"/>
    </style:style>
    <style:style style:name="P3" style:family="paragraph" style:parent-style-name="Normální">
      <style:text-properties officeooo:paragraph-rsid="00145eee"/>
    </style:style>
    <style:style style:name="P4" style:family="paragraph" style:parent-style-name="Normální">
      <style:text-properties fo:font-size="14pt" fo:language="cs" fo:country="CZ" fo:font-weight="bold" style:font-size-asian="14pt" style:font-weight-asian="bold" style:font-size-complex="14pt"/>
    </style:style>
    <style:style style:name="P5" style:family="paragraph" style:parent-style-name="Normální">
      <style:text-properties fo:font-size="14pt" fo:language="cs" fo:country="CZ" style:font-size-asian="14pt" style:font-size-complex="14pt"/>
    </style:style>
    <style:style style:name="P6" style:family="paragraph" style:parent-style-name="Normální">
      <style:text-properties fo:font-size="14pt" fo:language="cs" fo:country="CZ" officeooo:paragraph-rsid="0017a181" style:font-size-asian="14pt" style:font-size-complex="14pt"/>
    </style:style>
    <style:style style:name="P7" style:family="paragraph" style:parent-style-name="Normální">
      <style:paragraph-properties fo:text-align="start" style:justify-single-word="false"/>
      <style:text-properties officeooo:paragraph-rsid="00145eee"/>
    </style:style>
    <style:style style:name="P8" style:family="paragraph" style:parent-style-name="Normální">
      <style:paragraph-properties fo:text-align="start" style:justify-single-word="false"/>
      <style:text-properties officeooo:paragraph-rsid="00164bf4"/>
    </style:style>
    <style:style style:name="P9" style:family="paragraph" style:parent-style-name="Normální">
      <style:text-properties fo:font-size="13pt" fo:language="cs" fo:country="CZ" style:font-size-asian="13pt" style:font-size-complex="13pt"/>
    </style:style>
    <style:style style:name="P10" style:family="paragraph" style:parent-style-name="Normální">
      <style:text-properties fo:font-size="13pt" fo:language="cs" fo:country="CZ" officeooo:paragraph-rsid="001248db" style:font-size-asian="13pt" style:font-size-complex="13pt"/>
    </style:style>
    <style:style style:name="P11" style:family="paragraph" style:parent-style-name="Normální">
      <style:paragraph-properties fo:text-align="start" style:justify-single-word="false"/>
      <style:text-properties fo:font-size="13pt" fo:language="cs" fo:country="CZ" style:font-size-asian="13pt" style:font-size-complex="13pt"/>
    </style:style>
    <style:style style:name="P12" style:family="paragraph" style:parent-style-name="Normální">
      <style:paragraph-properties fo:text-align="start" style:justify-single-word="false"/>
      <style:text-properties fo:font-size="13pt" fo:language="cs" fo:country="CZ" officeooo:paragraph-rsid="001248db" style:font-size-asian="13pt" style:font-size-complex="13pt"/>
    </style:style>
    <style:style style:name="P13" style:family="paragraph" style:parent-style-name="Normální">
      <style:text-properties fo:font-size="13pt" fo:language="cs" fo:country="CZ" officeooo:paragraph-rsid="0017a181" style:font-size-asian="13pt" style:font-size-complex="13pt"/>
    </style:style>
    <style:style style:name="P14" style:family="paragraph" style:parent-style-name="Normální">
      <style:text-properties fo:font-size="13pt" fo:language="cs" fo:country="CZ" officeooo:rsid="0017a181" officeooo:paragraph-rsid="0017a181" style:font-size-asian="13pt" style:font-size-complex="13pt"/>
    </style:style>
    <style:style style:name="P15" style:family="paragraph" style:parent-style-name="Normální">
      <style:text-properties fo:font-size="13pt" fo:language="cs" fo:country="CZ" officeooo:paragraph-rsid="00194aa9" style:font-size-asian="13pt" style:font-size-complex="13pt"/>
    </style:style>
    <style:style style:name="P16" style:family="paragraph" style:parent-style-name="Normální">
      <style:text-properties fo:font-size="13pt" fo:language="cs" fo:country="CZ" officeooo:paragraph-rsid="00125c44" style:font-size-asian="13pt" style:font-size-complex="13pt"/>
    </style:style>
    <style:style style:name="P17" style:family="paragraph" style:parent-style-name="Normální">
      <style:text-properties fo:font-size="13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8" style:family="paragraph" style:parent-style-name="Normální">
      <style:text-properties officeooo:paragraph-rsid="00164bf4"/>
    </style:style>
    <style:style style:name="P19" style:family="paragraph" style:parent-style-name="Normální">
      <style:paragraph-properties fo:margin-left="0cm" fo:margin-right="0.547cm" fo:text-indent="0cm" style:auto-text-indent="false"/>
      <style:text-properties fo:font-size="13pt" fo:language="cs" fo:country="CZ" style:font-size-asian="13pt" style:font-size-complex="13pt"/>
    </style:style>
    <style:style style:name="P20" style:family="paragraph" style:parent-style-name="Normální" style:master-page-name="MP0">
      <style:paragraph-properties style:page-number="auto" fo:break-before="page"/>
      <style:text-properties officeooo:paragraph-rsid="00145eee"/>
    </style:style>
    <style:style style:name="P21" style:family="paragraph" style:parent-style-name="Normální">
      <style:text-properties fo:font-size="13pt" fo:language="cs" fo:country="CZ" officeooo:rsid="001ac77c" officeooo:paragraph-rsid="001ac77c" style:font-size-asian="13pt" style:font-size-complex="13pt"/>
    </style:style>
    <style:style style:name="P22" style:family="paragraph" style:parent-style-name="Normální">
      <style:text-properties fo:font-size="13pt" fo:language="cs" fo:country="CZ" officeooo:paragraph-rsid="001ac77c" style:font-size-asian="13pt" style:font-size-complex="13pt"/>
    </style:style>
    <style:style style:name="P23" style:family="paragraph" style:parent-style-name="Normální">
      <style:text-properties fo:font-size="11pt" fo:language="cs" fo:country="CZ" fo:font-weight="bold" officeooo:rsid="001ac77c" officeooo:paragraph-rsid="001ac77c" style:font-size-asian="11pt" style:font-weight-asian="bold" style:font-size-complex="11pt" style:font-weight-complex="bold"/>
    </style:style>
    <style:style style:name="T1" style:family="text">
      <style:text-properties fo:font-size="16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" style:family="text">
      <style:text-properties fo:font-size="16pt" fo:language="cs" fo:country="CZ" style:text-underline-style="solid" style:text-underline-width="auto" style:text-underline-color="font-color" fo:font-weight="bold" officeooo:rsid="00108c35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fo:font-size="16pt" fo:language="cs" fo:country="CZ" fo:font-weight="bold" style:font-size-asian="16pt" style:font-weight-asian="bold" style:font-size-complex="16pt"/>
    </style:style>
    <style:style style:name="T4" style:family="text">
      <style:text-properties officeooo:rsid="00108c35"/>
    </style:style>
    <style:style style:name="T5" style:family="text">
      <style:text-properties officeooo:rsid="001248db"/>
    </style:style>
    <style:style style:name="T6" style:family="text">
      <style:text-properties officeooo:rsid="00125c44"/>
    </style:style>
    <style:style style:name="T7" style:family="text">
      <style:text-properties fo:font-size="14pt" fo:language="cs" fo:country="CZ" fo:font-weight="bold" style:font-size-asian="14pt" style:font-weight-asian="bold" style:font-size-complex="14pt"/>
    </style:style>
    <style:style style:name="T8" style:family="text">
      <style:text-properties fo:font-size="14pt" fo:language="cs" fo:country="CZ" fo:font-weight="bold" officeooo:rsid="00145eee" style:font-size-asian="14pt" style:font-weight-asian="bold" style:font-size-complex="14pt"/>
    </style:style>
    <style:style style:name="T9" style:family="text">
      <style:text-properties fo:font-size="14pt" fo:language="cs" fo:country="CZ" fo:font-weight="bold" officeooo:rsid="001082ba" style:font-size-asian="14pt" style:font-weight-asian="bold" style:font-size-complex="14pt"/>
    </style:style>
    <style:style style:name="T10" style:family="text">
      <style:text-properties fo:font-size="14pt" fo:language="cs" fo:country="CZ" style:text-underline-style="solid" style:text-underline-width="auto" style:text-underline-color="font-color" fo:font-weight="bold" officeooo:rsid="00108c35" style:font-size-asian="14pt" style:font-weight-asian="bold" style:font-size-complex="14pt"/>
    </style:style>
    <style:style style:name="T11" style:family="text">
      <style:text-properties fo:font-size="14pt" fo:language="cs" fo:country="CZ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2" style:family="text">
      <style:text-properties fo:font-size="14pt" fo:language="cs" fo:country="CZ" style:text-underline-style="solid" style:text-underline-width="auto" style:text-underline-color="font-color" fo:font-weight="bold" officeooo:rsid="00164bf4" style:text-underline-mode="continuous" style:text-overline-mode="continuous" style:text-line-through-mode="continuous" style:font-size-asian="14pt" style:font-weight-asian="bold" style:font-size-complex="14pt"/>
    </style:style>
    <style:style style:name="T13" style:family="text">
      <style:text-properties fo:font-size="14pt" fo:language="cs" fo:country="CZ" style:text-underline-style="solid" style:text-underline-width="auto" style:text-underline-color="font-color" fo:font-weight="bold" officeooo:rsid="001082ba" style:text-underline-mode="continuous" style:text-overline-mode="continuous" style:text-line-through-mode="continuous" style:font-size-asian="14pt" style:font-weight-asian="bold" style:font-size-complex="14pt"/>
    </style:style>
    <style:style style:name="T14" style:family="text">
      <style:text-properties fo:font-size="14pt" fo:language="cs" fo:country="CZ" style:text-underline-style="solid" style:text-underline-width="auto" style:text-underline-color="font-color" fo:font-weight="bold" officeooo:rsid="0017a181" style:text-underline-mode="continuous" style:text-overline-mode="continuous" style:text-line-through-mode="continuous" style:font-size-asian="14pt" style:font-weight-asian="bold" style:font-size-complex="14pt"/>
    </style:style>
    <style:style style:name="T15" style:family="text">
      <style:text-properties fo:font-size="14pt" fo:language="cs" fo:country="CZ" style:text-underline-style="solid" style:text-underline-width="auto" style:text-underline-color="font-color" fo:font-weight="bold" officeooo:rsid="001aac82" style:text-underline-mode="continuous" style:text-overline-mode="continuous" style:text-line-through-mode="continuous" style:font-size-asian="14pt" style:font-weight-asian="bold" style:font-size-complex="14pt"/>
    </style:style>
    <style:style style:name="T16" style:family="text">
      <style:text-properties fo:font-size="14pt" fo:language="cs" fo:country="CZ" style:font-size-asian="14pt" style:font-size-complex="14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17a181" style:font-size-asian="13pt" style:font-size-complex="13pt"/>
    </style:style>
    <style:style style:name="T19" style:family="text">
      <style:text-properties fo:font-size="13pt" officeooo:rsid="001e63c3" style:font-size-asian="13pt" style:font-size-complex="13pt"/>
    </style:style>
    <style:style style:name="T20" style:family="text">
      <style:text-properties fo:font-size="13pt" fo:language="cs" fo:country="CZ" style:font-size-asian="13pt" style:font-size-complex="13pt"/>
    </style:style>
    <style:style style:name="T21" style:family="text">
      <style:text-properties fo:font-size="13pt" fo:language="cs" fo:country="CZ" officeooo:rsid="00145eee" style:font-size-asian="13pt" style:font-size-complex="13pt"/>
    </style:style>
    <style:style style:name="T22" style:family="text">
      <style:text-properties fo:font-size="13pt" fo:language="cs" fo:country="CZ" officeooo:rsid="00164bf4" style:font-size-asian="13pt" style:font-size-complex="13pt"/>
    </style:style>
    <style:style style:name="T23" style:family="text">
      <style:text-properties fo:font-size="13pt" fo:language="cs" fo:country="CZ" officeooo:rsid="001aa5d0" style:font-size-asian="13pt" style:font-size-complex="13pt"/>
    </style:style>
    <style:style style:name="T24" style:family="text">
      <style:text-properties officeooo:rsid="00164bf4"/>
    </style:style>
    <style:style style:name="T25" style:family="text">
      <style:text-properties officeooo:rsid="0017a181"/>
    </style:style>
    <style:style style:name="T26" style:family="text">
      <style:text-properties officeooo:rsid="00194aa9"/>
    </style:style>
    <style:style style:name="T27" style:family="text">
      <style:text-properties officeooo:rsid="001aa5d0"/>
    </style:style>
    <style:style style:name="T28" style:family="text">
      <style:text-properties officeooo:rsid="001ac77c"/>
    </style:style>
    <style:style style:name="T29" style:family="text">
      <style:text-properties officeooo:rsid="001cf56a"/>
    </style:style>
    <style:style style:name="T30" style:family="text">
      <style:text-properties officeooo:rsid="001e63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andardní_20_písmo_20_odstavce"><text:span text:style-name="T1">DOTAZNÍK </text:span></text:span><text:span text:style-name="Standardní_20_písmo_20_odstavce"><text:span text:style-name="T2">PRO ZÁJEMCE O VÝBĚROVÉ TŘÍDY</text:span></text:span><text:span text:style-name="Standardní_20_písmo_20_odstavce"><text:span text:style-name="T3"> <text:s text:c="13"/><text:tab/><text:tab/><text:tab/> <text:s text:c="16"/></text:span></text:span></text:p>
      <text:p text:style-name="P3"><text:span text:style-name="Standardní_20_písmo_20_odstavce"><text:span text:style-name="T3"/></text:span></text:p>
      <text:p text:style-name="P3"><text:span text:style-name="Standardní_20_písmo_20_odstavce"><text:span text:style-name="T7">JMÉNO </text:span></text:span><text:span text:style-name="Standardní_20_písmo_20_odstavce"><text:span text:style-name="T8">DÍTĚTE <text:s/></text:span></text:span><text:span text:style-name="Standardní_20_písmo_20_odstavce"><text:span text:style-name="T7">________________ <text:s/></text:span></text:span><text:span text:style-name="Standardní_20_písmo_20_odstavce"><text:span text:style-name="T8">VYPLNIL <text:s/>_____________ <text:s text:c="2"/>PODPIS <text:s/>__________</text:span></text:span></text:p>
      <text:p text:style-name="P1"><text:span text:style-name="Standardní_20_písmo_20_odstavce"><text:span text:style-name="T10"/></text:span></text:p>
      <text:p text:style-name="P1"><text:span text:style-name="Standardní_20_písmo_20_odstavce"><text:span text:style-name="T8">1. </text:span></text:span><text:span text:style-name="Standardní_20_písmo_20_odstavce"><text:span text:style-name="T9">zatrhněte </text:span></text:span><text:span text:style-name="Standardní_20_písmo_20_odstavce"><text:span text:style-name="T8">aktuálně MAXIMÁLNÍ úroveň dovednosti</text:span></text:span></text:p>
      <text:p text:style-name="P4"/>
      <text:p text:style-name="Normální"><text:span text:style-name="Standardní_20_písmo_20_odstavce"><text:span text:style-name="T11">ČTENÍ</text:span></text:span></text:p>
      <text:p text:style-name="P9">nezná žádná písmena<text:tab/><text:tab/>ptá se na písmena</text:p>
      <text:p text:style-name="P9">čte:<text:tab/>některá písmena<text:tab/>většinu písmen<text:tab/>všechna písmena</text:p>
      <text:p text:style-name="P9"><text:tab/>některá slova<text:tab/><text:tab/>většinu <text:s/>slov<text:tab/><text:tab/><text:span text:style-name="T4">v</text:span>šechna slova</text:p>
      <text:p text:style-name="P10"><text:tab/>jednoduché věty<text:tab/></text:p>
      <text:p text:style-name="P2"><text:span text:style-name="T20"><text:tab/>plynule čte od______let<text:tab/> <text:s text:c="3"/>čte s porozuměním<text:tab/></text:span><text:span text:style-name="Standardní_20_písmo_20_odstavce"><text:span text:style-name="T20">čtení si odvodil <text:s text:c="3"/>sám <text:s text:c="4"/>s pomocí</text:span></text:span></text:p>
      <text:p text:style-name="P9"/>
      <text:p text:style-name="Normální"><text:span text:style-name="Standardní_20_písmo_20_odstavce"><text:span text:style-name="T11">PSANÍ</text:span></text:span></text:p>
      <text:p text:style-name="P9">ne<text:span text:style-name="T6">p</text:span>íše</text:p>
      <text:p text:style-name="P10">píše tiskacím: <text:s/></text:p>
      <text:p text:style-name="P10"><text:tab/>své jméno <text:s text:c="2"/><text:tab/>některá písmena<text:tab/>většinu písmen<text:tab/>všechna písmena <text:s text:c="23"/><text:tab/>jednoduchá slova <text:s text:c="5"/>všechna slova<text:tab/>věty <text:s text:c="4"/>umí opsat text<text:tab/>umí napsat co slyší</text:p>
      <text:p text:style-name="P7"><text:span text:style-name="Standardní_20_písmo_20_odstavce"><text:span text:style-name="T21"><text:s/>píše </text:span></text:span><text:span text:style-name="Standardní_20_písmo_20_odstavce"><text:span text:style-name="T20">psacím: </text:span></text:span></text:p>
      <text:p text:style-name="P8"><text:span text:style-name="Standardní_20_písmo_20_odstavce"><text:span text:style-name="T20"><text:s text:c="11"/>své jméno <text:s text:c="2"/><text:tab/>některá písmena<text:tab/>většinu písmen<text:tab/>všechna písmena <text:s text:c="23"/><text:tab/>jednoduchá slova <text:s text:c="5"/>všechna slova<text:tab/>věty <text:s text:c="4"/>umí opsat text<text:tab/>umí napsat co slyší <text:s text:c="10"/></text:span></text:span></text:p>
      <text:p text:style-name="P9"/>
      <text:p text:style-name="Normální"><text:span text:style-name="Standardní_20_písmo_20_odstavce"><text:span text:style-name="T11">POČÍTÁNÍ</text:span></text:span></text:p>
      <text:p text:style-name="P11">numerace (odpočítává): <text:s/>do 10 <text:s text:c="3"/><text:span text:style-name="T5">d</text:span>o 20 <text:s text:c="4"/>do 100 <text:s text:c="4"/>více <text:s text:c="3"/>s názorem<text:span text:style-name="T24">(pomocí předmětů)</text:span><text:tab/> <text:s/>zpaměti <text:s/></text:p>
      <text:p text:style-name="P11">sčítá<text:tab/>do 10<text:tab/>do 20<text:tab/>do 100 <text:s text:c="2"/>více<text:tab/> <text:s/>s názorem<text:tab/>zpaměti<text:tab/> <text:s text:c="2"/>operaci si odvodil <text:s text:c="2"/>sám<text:tab/>s pomocí</text:p>
      <text:p text:style-name="P12">odčítá<text:tab/>do 10<text:tab/>do 20<text:tab/>do 100 <text:s text:c="2"/>více<text:tab/> <text:s/>s názorem<text:tab/>zpaměti<text:tab/> <text:s text:c="2"/>operaci si odvodil <text:s text:c="2"/>sám<text:tab/>s pomocí</text:p>
      <text:p text:style-name="P12">násobí<text:tab/>do 10<text:tab/>do 20<text:tab/>do 100<text:tab/> <text:s text:c="2"/>více<text:tab/> <text:s/>s názorem<text:tab/>zpaměti<text:tab/> <text:s text:c="2"/>operaci si odvodil <text:s text:c="2"/>sám<text:tab/>s pomocí</text:p>
      <text:p text:style-name="P8"><text:span text:style-name="Standardní_20_písmo_20_odstavce"><text:span text:style-name="T22">rozumí pojmům: <text:s text:c="3"/></text:span></text:span><text:span text:style-name="Standardní_20_písmo_20_odstavce"><text:span text:style-name="T20">děl</text:span></text:span><text:span text:style-name="Standardní_20_písmo_20_odstavce"><text:span text:style-name="T22">ení</text:span></text:span><text:span text:style-name="Standardní_20_písmo_20_odstavce"><text:span text:style-name="T20"><text:tab/> <text:s/>procenta <text:s/><text:tab/>desetinná čísla<text:tab/>zlomky <text:s text:c="2"/><text:tab/>záporná čísla</text:span></text:span></text:p>
      <text:p text:style-name="P11"/>
      <text:p text:style-name="P18"><text:span text:style-name="Standardní_20_písmo_20_odstavce"><text:span text:style-name="T12">2. </text:span></text:span><text:span text:style-name="Standardní_20_písmo_20_odstavce"><text:span text:style-name="T13">zatrhněte </text:span></text:span><text:span text:style-name="Standardní_20_písmo_20_odstavce"><text:span text:style-name="T14">formulac</text:span></text:span><text:span text:style-name="Standardní_20_písmo_20_odstavce"><text:span text:style-name="T15">e</text:span></text:span><text:span text:style-name="Standardní_20_písmo_20_odstavce"><text:span text:style-name="T14">, kter</text:span></text:span><text:span text:style-name="Standardní_20_písmo_20_odstavce"><text:span text:style-name="T15">é</text:span></text:span><text:span text:style-name="Standardní_20_písmo_20_odstavce"><text:span text:style-name="T14"> nejlépe vystihuj</text:span></text:span><text:span text:style-name="Standardní_20_písmo_20_odstavce"><text:span text:style-name="T15">í</text:span></text:span><text:span text:style-name="Standardní_20_písmo_20_odstavce"><text:span text:style-name="T14"> danou oblast</text:span></text:span></text:p>
      <text:p text:style-name="P18"><text:span text:style-name="Standardní_20_písmo_20_odstavce"><text:span text:style-name="T11">ŘEČ</text:span></text:span></text:p>
      <text:p text:style-name="P5">slovní zásoba: <text:s/>přiměřená věku <text:s text:c="4"/>chud<text:span text:style-name="T30">ší</text:span><text:tab/>bohatá <text:s text:c="5"/>používá slovník dospělých <text:s text:c="3"/></text:p>
      <text:p text:style-name="Normální"><text:span text:style-name="Standardní_20_písmo_20_odstavce"><text:span text:style-name="T16">mluvní pohotovost: <text:s text:c="3"/>přiměřená věku<text:tab/> <text:s/>nadměrná<text:tab/> <text:s/>je povídavý <text:s text:c="6"/>nerad mluví</text:span></text:span></text:p>
      <text:p text:style-name="P5"/>
      <text:p text:style-name="Normální"><text:span text:style-name="Standardní_20_písmo_20_odstavce"><text:span text:style-name="T11">MOTORIKA</text:span></text:span></text:p>
      <text:p text:style-name="P9">koordinace:<text:tab/>přiměřená věku<text:tab/><text:span text:style-name="T25">o</text:span>slabená<text:tab/>výborná <text:s text:c="7"/><text:span text:style-name="T25">je nemotorný <text:s text:c="4"/></text:span><text:span text:style-name="T30">je</text:span><text:span text:style-name="T25"> šikovný</text:span></text:p>
      <text:p text:style-name="Normální"><text:span text:style-name="Standardní_20_písmo_20_odstavce"><text:span text:style-name="T20">používá při kreslení ruku: <text:s text:c="2"/>levou <text:s text:c="7"/>pravou<text:tab/> obě<text:tab/><text:tab/>omalovánky<text:tab/> <text:s text:c="2"/>ano <text:s text:c="4"/>ne </text:span></text:span></text:p>
      <text:p text:style-name="P9"/>
      <text:p text:style-name="Normální"><text:span text:style-name="Standardní_20_písmo_20_odstavce"><text:span text:style-name="T11">PRÁCESCHOPNOST A SOUSTŘEDĚNÍ</text:span></text:span></text:p>
      <text:p text:style-name="P13">dovede se soustředit a pracovat </text:p>
      <text:p text:style-name="P6"><text:span text:style-name="Standardní_20_písmo_20_odstavce"><text:span text:style-name="T17">v oblasti zájmu</text:span></text:span><text:span text:style-name="T17">: <text:s text:c="2"/>několik <text:s/>minut <text:s text:c="5"/>30-</text:span><text:span text:style-name="T18">60</text:span><text:span text:style-name="T17"> minut <text:s text:c="2"/></text:span><text:span text:style-name="T19">déle než hodinu</text:span><text:span text:style-name="T17"><text:tab/> d</text:span><text:span text:style-name="T19">okud zájem neopadne</text:span></text:p>
      <text:p text:style-name="P14"><text:span text:style-name="T29">mimo oblast zájmu</text:span>: <text:s/>odmítá <text:s text:c="4"/>většinou neplní <text:s text:c="5"/>několik <text:s/>minut <text:s text:c="5"/>30 minut<text:tab/>podle potřeby <text:s text:c="5"/></text:p>
      <text:p text:style-name="Normální"><text:span text:style-name="Standardní_20_písmo_20_odstavce"><text:span text:style-name="T20"><text:tab/><text:tab/><text:tab/></text:span></text:span><text:span text:style-name="Standardní_20_písmo_20_odstavce"><text:span text:style-name="T16"><text:tab/><text:tab/></text:span></text:span></text:p>
      <text:p text:style-name="P5"/>
      <text:p text:style-name="Normální"><text:span text:style-name="Standardní_20_písmo_20_odstavce"><text:span text:style-name="T11"/></text:span></text:p>
      <text:p text:style-name="Normální"><text:soft-page-break/><text:span text:style-name="Standardní_20_písmo_20_odstavce"><text:span text:style-name="T11">OSOBNOST</text:span></text:span></text:p>
      <text:p text:style-name="P9"><text:span text:style-name="T25">velmi </text:span>dominantní<text:tab/>rád organizuje <text:s text:c="3"/>živý <text:s text:c="3"/>neklidný<text:tab/> <text:s text:c="2"/>povídavý<text:tab/>zvědavý<text:tab/>hodně kamarádů</text:p>
      <text:p text:style-name="P9">tichý<text:tab/>straní se vrstevníků <text:s text:c="3"/>uzavřený<text:tab/>moc nemluví<text:tab/> <text:s text:c="2"/>málo kamarádů <text:s text:c="2"/>vyhledává samotu <text:s text:c="3"/>plačtivý <text:s/></text:p>
      <text:p text:style-name="P15">perfekcionista <text:s text:c="2"/>vyhledává společnost starších<text:tab/>často se nudí <text:s text:c="4"/>nesamostatný <text:s text:c="3"/>vzdorovitý</text:p>
      <text:p text:style-name="P15">nemá rád změny<text:tab/>ne<text:span text:style-name="T26">potřebuje </text:span><text:s/>kamarády<text:tab/>bývá mimo (zahleděný)</text:p>
      <text:p text:style-name="P9">pomalé osobní tempo <text:s text:c="4"/>rychle unavitelný <text:s text:c="4"/>málo vytrvalý<text:tab/>velmi vytrvalý <text:s text:c="4"/></text:p>
      <text:p text:style-name="P15">přecitlivělý <text:s text:c="2"/>na hluk <text:s text:c="3"/><text:span text:style-name="T5">na </text:span>světlo<text:tab/><text:span text:style-name="T5">na </text:span>výrazné barvy _______________________<text:tab/></text:p>
      <text:p text:style-name="P15">úzkostné stavy <text:s/><text:span text:style-name="T26">v jaké situaci </text:span>_______________________________________________ <text:s/></text:p>
      <text:p text:style-name="P15">problémy se sebeobsluhou<text:tab/> <text:s text:c="2"/>nezvládá vyměšování <text:s text:c="3"/>občas <text:tab/>často<text:tab/> tiky<text:tab/></text:p>
      <text:p text:style-name="P15"><text:span text:style-name="T6">s</text:span>tereotypní chování <text:s/><text:span text:style-name="T26">poklepávání podupávání _________________________________________ </text:span><text:s text:c="2"/></text:p>
      <text:p text:style-name="P9">nedává najevo lásku a přátelství<text:tab/>nechápe vtipy <text:s text:c="3"/>chápe humor dospělých<text:tab/> <text:s text:c="2"/>velká představivost</text:p>
      <text:p text:style-name="P15">pomalá adaptace na nové prostředí <text:s text:c="3"/>sklony k depresím <text:s text:c="2"/>vyžaduje přesné pokyny<text:tab/> <text:s/>poučuje vrstevníky nemá rád pravidla <text:s text:c="3"/>výborná <text:s/>dlouhodobá paměť <text:s/></text:p>
      <text:p text:style-name="P15"><text:span text:style-name="T26">nejčastěji </text:span>zapomíná <text:s/>- <text:s/>věci <text:s text:c="4"/>pokyny dospělých <text:s text:c="4"/>informace <text:s text:c="4"/>_______________________</text:p>
      <text:p text:style-name="P9">bohatá fantazie <text:tab/>vymýšlí si <text:tab/>nemá představivost</text:p>
      <text:p text:style-name="P9">projevy <text:s/>agrese<text:tab/>podvádění<text:tab/>bájná lhavost<text:tab/> <text:s text:c="8"/>neexistující kamarád </text:p>
      <text:p text:style-name="P9">vzbuzuje zájem okolí čím - __________________________________________________________</text:p>
      <text:p text:style-name="P9">v péči psychologa <text:tab/>psychiatra</text:p>
      <text:p text:style-name="P9">hračky – demontuje <text:s/><text:tab/>nemá rád<text:tab/> <text:s text:c="2"/>brzy ho omrzí<text:tab/>ničí <text:s text:c="7"/>odmítá půjčovat <text:s text:c="3"/></text:p>
      <text:p text:style-name="P9">tělesný kontakt nemá rád<text:tab/>rád se mazlí<text:tab/> <text:s text:c="2"/>projevy lásky odmítá<text:tab/>vyžaduje nadměrně </text:p>
      <text:p text:style-name="P9"/>
      <text:p text:style-name="Normální"><text:span text:style-name="Standardní_20_písmo_20_odstavce"><text:span text:style-name="T11">ZÁZEMÍ</text:span></text:span></text:p>
      <text:p text:style-name="P9">vlastní pracovní místo<text:tab/>vlastní pokoj<text:tab/>počítač<text:tab/>má svůj<text:tab/>používá rodinný</text:p>
      <text:p text:style-name="Normální"><text:span text:style-name="Standardní_20_písmo_20_odstavce"><text:span text:style-name="T20">počítač: <text:s text:c="2"/>umí ovládat <text:tab/>hry<text:tab/> internet<text:tab/>dětský internet <text:s text:c="4"/>neumí ovládat <text:s text:c="8"/></text:span></text:span><text:span text:style-name="Standardní_20_písmo_20_odstavce"><text:span text:style-name="T23">nepoužívá</text:span></text:span></text:p>
      <text:p text:style-name="P17"/>
      <text:p text:style-name="Normální"><text:span text:style-name="Standardní_20_písmo_20_odstavce"><text:span text:style-name="T11">PROBLÉMY</text:span></text:span></text:p>
      <text:p text:style-name="P9">ve školce <text:s/>________________________________________________________________________________</text:p>
      <text:p text:style-name="P9">doma <text:s/>________________________________________________________________________________</text:p>
      <text:p text:style-name="P9">jinde <text:s/>________________________________________________________________________________</text:p>
      <text:p text:style-name="P17"/>
      <text:p text:style-name="Normální"><text:span text:style-name="Standardní_20_písmo_20_odstavce"><text:span text:style-name="T11">ZÁJMY A OBLÍBENÉ AKTIVITY</text:span></text:span></text:p>
      <text:p text:style-name="P16">hra <text:s/>televize <text:s text:c="3"/>počítač <text:s/>sport <text:s text:c="2"/>knížky <text:s/><text:span text:style-name="T29">kreslení <text:s/></text:span>jiné ______________________________________ </text:p>
      <text:p text:style-name="P9">stavebnice<text:tab/>konstrukční<text:tab/>puzzle <text:s text:c="2"/><text:span text:style-name="T6">j</text:span>iné <text:s text:c="6"/>____________________________________________</text:p>
      <text:p text:style-name="P19">hry<text:tab/>deskové <text:s text:c="3"/>strategické <text:s text:c="5"/><text:span text:style-name="T6">l</text:span>ogické<text:tab/>hlavolamy<text:tab/>počítačové<text:tab/>jiné_____________________</text:p>
      <text:p text:style-name="P9">sportovní aktivity<text:tab/>jízda na kole<text:tab/> míčové hry<text:tab/> plavání <text:s text:c="3"/>lyže<text:tab/>jiné_____________________</text:p>
      <text:p text:style-name="P9">hudební aktivity<text:tab/>zpěv<text:tab/> tanec<text:tab/> hud. <text:span text:style-name="T6">n</text:span>ástroj <text:s text:c="2"/><text:span text:style-name="T27">jiné <text:s/></text:span>____________________________________</text:p>
      <text:p text:style-name="P9">jazyky<text:tab/> <text:s text:c="2"/>jaký <text:s/>_______________ <text:s text:c="2"/>jak dlouho <text:s text:c="2"/>_________ <text:s/>další <text:s text:c="2"/>__________________________</text:p>
      <text:p text:style-name="P21">aktuální oblast zájmu</text:p>
      <text:p text:style-name="P9">vesmír <text:s text:c="3"/>zvířata<text:tab/>technika <text:s text:c="4"/>rostliny <text:s text:c="3"/>minerály<text:tab/>země<text:tab/> <text:s/>auta<text:tab/> <text:s/>vlaky <text:s text:c="3"/>dinosauři <text:s/></text:p>
      <text:p text:style-name="P9"><text:span text:style-name="T28">jiné <text:s text:c="2"/></text:span>_______________________________________________________________________</text:p>
      <text:p text:style-name="P22">zatím nemá hlubší zájem o konkrétní téma<text:tab/>zajímá se povrchně o vše nové </text:p>
      <text:p text:style-name="P23"/>
      <text:p text:style-name="P23"><text:s text:c="46"/>Dotazník lze vyplnit během zápisu <text:span text:style-name="T30">nebo přinést již vyplněný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font-size="12pt" fo:language="en" fo:country="US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PŘEDBĚŽNÝ DOTAZNÍK______________________________</dc:title>
    <meta:initial-creator>kyrova</meta:initial-creator>
    <meta:creation-date>2017-06-20T13:34:00Z</meta:creation-date>
    <dc:date>2022-02-03T13:03:08.094000000</dc:date>
    <meta:print-date>2015-01-14T07:03:00Z</meta:print-date>
    <meta:editing-cycles>6</meta:editing-cycles>
    <meta:editing-duration>PT26M32S</meta:editing-duration>
    <meta:document-statistic meta:table-count="0" meta:image-count="0" meta:object-count="0" meta:page-count="2" meta:paragraph-count="71" meta:word-count="530" meta:character-count="4739" meta:non-whitespace-character-count="3698"/>
    <meta:template xlink:type="simple" xlink:actuate="onRequest" xlink:title="" xlink:href="../../../AppData/Local/Temp/NADANÍ/PPŘEDBĚŽNÝ+DOTAZNÍK+NZÁPIS.odt/Normal"/>
  </office:meta>
</office:document-meta>
</file>