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mezer">
      <style:paragraph-properties fo:line-height="115%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">
      <style:paragraph-properties>
        <style:tab-stops>
          <style:tab-stop style:position="16.002cm" style:type="right"/>
        </style:tab-stops>
      </style:paragraph-properties>
      <style:text-properties style:language-asian="cs" style:country-asian="CZ" style:font-size-complex="14pt"/>
    </style:style>
    <style:style style:name="P4" style:family="paragraph" style:parent-style-name="Standard">
      <style:paragraph-properties fo:margin-top="0.423cm" fo:margin-bottom="0cm" style:contextual-spacing="false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fo:color="#0070c0" loext:opacity="100%" fo:font-size="14pt" fo:language="uk" fo:country="UA" fo:font-weight="bold" style:font-size-asian="14pt" style:font-weight-asian="bold"/>
    </style:style>
    <style:style style:name="P6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/>
      <style:text-properties fo:font-style="italic" style:font-style-asian="italic"/>
    </style:style>
    <style:style style:name="P8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9" style:family="paragraph" style:parent-style-name="Standard">
      <style:paragraph-properties fo:margin-top="0.212cm" fo:margin-bottom="0cm" style:contextual-spacing="false"/>
      <style:text-properties fo:color="#0070c0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cm" style:contextual-spacing="false" fo:line-height="115%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tyle="italic" style:font-style-asian="italic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4" style:family="paragraph" style:parent-style-name="Standard">
      <style:paragraph-properties fo:margin-left="0cm" fo:margin-right="-0.755cm" fo:margin-top="0.212cm" fo:margin-bottom="0cm" style:contextual-spacing="false" fo:line-height="115%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70c0" loext:opacity="100%"/>
    </style:style>
    <style:style style:name="T5" style:family="text">
      <style:text-properties fo:color="#0070c0" loext:opacity="100%" fo:font-size="14pt" fo:font-weight="bold" style:font-size-asian="14pt" style:font-weight-asian="bold" style:font-size-complex="14pt"/>
    </style:style>
    <style:style style:name="T6" style:family="text">
      <style:text-properties fo:color="#0070c0" loext:opacity="100%" fo:font-weight="bold" style:font-weight-asian="bold"/>
    </style:style>
    <style:style style:name="T7" style:family="text">
      <style:text-properties fo:color="#0070c0" loext:opacity="100%" fo:language="uk" fo:country="UA"/>
    </style:style>
    <style:style style:name="T8" style:family="text">
      <style:text-properties fo:color="#0070c0" loext:opacity="100%" fo:language="uk" fo:country="UA" fo:font-weight="bold" style:font-weight-asian="bold"/>
    </style:style>
    <style:style style:name="T9" style:family="text">
      <style:text-properties fo:color="#0070c0" loext:opacity="100%" fo:language="uk" fo:country="UA" style:language-asian="cs" style:country-asian="CZ"/>
    </style:style>
    <style:style style:name="T10" style:family="text">
      <style:text-properties fo:color="#0070c0" loext:opacity="100%" fo:font-style="italic" fo:font-weight="bold" style:font-style-asian="italic" style:font-weight-asian="bold"/>
    </style:style>
    <style:style style:name="T11" style:family="text">
      <style:text-properties fo:language="uk" fo:country="UA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Žádost o přijetí dítěte k základnímu vzdělávání</text:span></text:p>
      <text:p text:style-name="P5">Заява про зарахування дитини до початкової школи</text:p>
      <text:p text:style-name="P9"/>
      <text:p text:style-name="P10"><text:span text:style-name="T1">Zákonný zástupce dítěte/</text:span><text:span text:style-name="T12"> </text:span><text:span text:style-name="T8">Законний представник дитини</text:span></text:p>
      <text:p text:style-name="P10">Jméno a příjmení/<text:span text:style-name="T11"> </text:span><text:span text:style-name="T7">Ім’я та прізвище</text:span>:</text:p>
      <text:p text:style-name="P1">………………………………………………………………………………………………………</text:p>
      <text:p text:style-name="P1">Trvalý pobyt/u cizince pobyt/ <text:span text:style-name="T7">Місце постійного проживання </text:span><text:span text:style-name="T4">/ </text:span><text:span text:style-name="T7">у іноземця</text:span><text:span text:style-name="T4"> </text:span><text:span text:style-name="T7">місце проживання</text:span> ………………………………………………………………………………………………………</text:p>
      <text:p text:style-name="P1">Kontaktní telefon (nepovinný údaj)/<text:span text:style-name="T11"> </text:span><text:span text:style-name="T7">Контактний телефон</text:span><text:span text:style-name="T4"> (</text:span><text:span text:style-name="T7">необов’язкові дані</text:span><text:span text:style-name="T4">):</text:span> ………………………………………………………………………………………………………</text:p>
      <text:p text:style-name="P10">E-mail (nepovinný údaj)/ <text:span text:style-name="T4">E-mail (</text:span><text:span text:style-name="T7">необов’язкові дані</text:span><text:span text:style-name="T4">)</text:span>: </text:p>
      <text:p text:style-name="P1">………………………………………………………………………………………………………</text:p>
      <text:p text:style-name="P10">Adresa pro doručování, liší-li se od místa trvalého pobytu/pobytu:</text:p>
      <text:p text:style-name="P14"><text:span text:style-name="T9">Адреса для надсилання пошти/якщо відрізняється від місця постійного</text:span><text:span text:style-name="T4"> </text:span><text:span text:style-name="T7">проживання</text:span><text:span text:style-name="T4">/</text:span><text:span text:style-name="T7">проживання</text:span><text:span text:style-name="T4"> </text:span></text:p>
      <text:p text:style-name="P1">………………………………………………………………………………………………………</text:p>
      <text:p text:style-name="P6"><text:span text:style-name="T1">Žádám o přijetí dítěte/</text:span><text:span text:style-name="T12"> </text:span><text:span text:style-name="T8">Прошу зарахувати дитину</text:span></text:p>
      <text:p text:style-name="P1">Jméno a příjmení dítěte/ <text:span text:style-name="T4">Прошу зарахувати дитину</text:span>: …………………………………………………………………………………………………………</text:p>
      <text:p text:style-name="P1">Datum narození dítěte/ <text:span text:style-name="T4">Дата народження дитини</text:span>..............................................................................</text:p>
      <text:p text:style-name="P1">Trvalý pobyt/u cizince pobyt/<text:span text:style-name="T11"> </text:span><text:span text:style-name="T7">Місце постійного проживання </text:span><text:span text:style-name="T4">/</text:span><text:span text:style-name="T7">у іноземця</text:span><text:span text:style-name="T4"> </text:span><text:span text:style-name="T7">місце проживання</text:span>:</text:p>
      <text:p text:style-name="P1">…………………………………………………………………………………………………………</text:p>
      <text:p text:style-name="P11"><text:span text:style-name="T1">k základnímu vzdělávání v základní škole, jejíž činnost vykonává</text:span></text:p>
      <text:p text:style-name="P11"><text:span text:style-name="T8">До </text:span><text:span text:style-name="T6"> </text:span><text:span text:style-name="T8">початкової школи, діяльність якої здійснює</text:span><text:span text:style-name="T6"><text:line-break/></text:span></text:p>
      <text:p text:style-name="P11"><text:span text:style-name="T15">Název školy/</text:span> <text:span text:style-name="T15">Назва школи </text:span></text:p>
      <text:p text:style-name="P12"/>
      <text:p text:style-name="P15"><text:bookmark-start text:name="_Hlk97119117"/><text:span text:style-name="T13">□ </text:span>od školního roku 2022/2023*/<text:span text:style-name="T11"> </text:span><text:span text:style-name="T7">навчального року</text:span><text:span text:style-name="T4"> 2022/2023*</text:span></text:p>
      <text:p text:style-name="P15"><text:span text:style-name="T13">□ </text:span>okamžitě*/<text:span text:style-name="T11"> </text:span><text:span text:style-name="T7">негайно</text:span>*</text:p>
      <text:p text:style-name="P13">*O<text:span text:style-name="T13">značte jednu z možností/</text:span>*<text:span text:style-name="T7">Позначте одну з можливостей</text:span><text:span text:style-name="T13">.</text:span><text:bookmark-end text:name="_Hlk97119117"/></text:p>
      <text:p text:style-name="P7"/>
      <text:p text:style-name="P4"/>
      <text:p text:style-name="P4">V/<text:span text:style-name="T11"> </text:span><text:span text:style-name="T7">м.</text:span><text:span text:style-name="T4"> (</text:span><text:span text:style-name="T7">назва населеного пункту</text:span><text:span text:style-name="T4">)</text:span>…………………………...dne!<text:span text:style-name="T7">дата</text:span> ……………………… <text:s/></text:p>
      <text:p text:style-name="P4">……………………………………….</text:p>
      <text:p text:style-name="P4">podpis zákonného zástupce dítěte/<text:span text:style-name="T11"> </text:span><text:span text:style-name="T7">підпис законного представника дитини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cs" fo:country="CZ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ez_20_mezer" style:display-name="Bez mezer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>
        <style:tab-stops>
          <style:tab-stop style:position="16.002cm" style:type="right"/>
        </style:tab-stops>
      </style:paragraph-properties>
      <style:text-properties style:language-asian="cs" style:country-asian="CZ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TEL</dc:title>
    <dc:subject/>
    <meta:keyword/>
    <meta:initial-creator>MŠ Strojařů Chrudim</meta:initial-creator>
    <meta:creation-date>2022-03-05T20:53:00</meta:creation-date>
    <dc:creator>Běťáková Martina</dc:creator>
    <dc:date>2022-03-05T20:53:00</dc:date>
    <meta:print-date>2022-03-02T10:51:00</meta:print-date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6" meta:word-count="160" meta:character-count="1559" meta:non-whitespace-character-count="1418"/>
  </office:meta>
</office:document-meta>
</file>