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No_20_Spacing">
      <style:paragraph-properties fo:line-height="115%"/>
    </style:style>
    <style:style style:name="P2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 style:list-style-name="">
      <style:paragraph-properties>
        <style:tab-stops>
          <style:tab-stop style:position="16.002cm" style:type="right"/>
        </style:tab-stops>
      </style:paragraph-properties>
      <style:text-properties style:language-asian="cs" style:country-asian="CZ" style:font-size-complex="14pt"/>
    </style:style>
    <style:style style:name="P5" style:family="paragraph" style:parent-style-name="Standard">
      <style:paragraph-properties fo:margin-top="0.423cm" fo:margin-bottom="0cm" style:contextual-spacing="false"/>
    </style:style>
    <style:style style:name="P6" style:family="paragraph" style:parent-style-name="Standard">
      <style:paragraph-properties fo:margin-top="0.423cm" fo:margin-bottom="0cm" style:contextual-spacing="false" fo:text-align="center" style:justify-single-word="false"/>
    </style:style>
    <style:style style:name="P7" style:family="paragraph" style:parent-style-name="Standard">
      <style:paragraph-properties fo:margin-top="0.423cm" fo:margin-bottom="0cm" style:contextual-spacing="false" fo:line-height="115%"/>
    </style:style>
    <style:style style:name="P8" style:family="paragraph" style:parent-style-name="Standard">
      <style:paragraph-properties fo:margin-top="0.212cm" fo:margin-bottom="0cm" style:contextual-spacing="false" fo:text-align="center" style:justify-single-word="false"/>
    </style:style>
    <style:style style:name="P9" style:family="paragraph" style:parent-style-name="Standard">
      <style:paragraph-properties fo:margin-top="0.212cm" fo:margin-bottom="0cm" style:contextual-spacing="false" fo:line-height="115%"/>
    </style:style>
    <style:style style:name="P10" style:family="paragraph" style:parent-style-name="Standard">
      <style:paragraph-properties fo:margin-top="0.212cm" fo:margin-bottom="0cm" style:contextual-spacing="false" fo:text-align="justify" style:justify-single-word="false"/>
    </style:style>
    <style:style style:name="P11" style:family="paragraph" style:parent-style-name="Standard">
      <style:paragraph-properties fo:margin-top="0.212cm" fo:margin-bottom="0cm" style:contextual-spacing="false" fo:text-align="center" style:justify-single-word="false"/>
      <style:text-properties fo:color="#ff0000" loext:opacity="100%"/>
    </style:style>
    <style:style style:name="P12" style:family="paragraph" style:parent-style-name="Standard">
      <style:paragraph-properties fo:margin-left="0cm" fo:margin-right="-0.755cm" fo:margin-top="0.212cm" fo:margin-bottom="0cm" style:contextual-spacing="false" fo:line-height="115%" fo:text-indent="0cm" style:auto-text-indent="false"/>
    </style:style>
    <style:style style:name="T1" style:family="text">
      <style:text-properties fo:font-size="14pt" fo:font-weight="bold" style:font-size-asian="14pt" style:font-weight-asian="bold" style:font-size-complex="14pt"/>
    </style:style>
    <style:style style:name="T2" style:family="text">
      <style:text-properties fo:font-size="14pt" fo:language="ru" fo:country="RU" fo:font-weight="bold" style:font-size-asian="14pt" style:font-weight-asian="bold" style:font-size-complex="14pt"/>
    </style:style>
    <style:style style:name="T3" style:family="text">
      <style:text-properties fo:color="#0070c0" loext:opacity="100%" fo:font-size="14pt" fo:font-weight="bold" style:font-size-asian="14pt" style:font-weight-asian="bold" style:font-size-complex="14pt"/>
    </style:style>
    <style:style style:name="T4" style:family="text">
      <style:text-properties fo:color="#0070c0" loext:opacity="100%" fo:language="uk" fo:country="UA" fo:font-weight="bold" style:font-weight-asian="bold"/>
    </style:style>
    <style:style style:name="T5" style:family="text">
      <style:text-properties fo:color="#0070c0" loext:opacity="100%" fo:language="uk" fo:country="UA"/>
    </style:style>
    <style:style style:name="T6" style:family="text">
      <style:text-properties fo:color="#0070c0" loext:opacity="100%" fo:language="uk" fo:country="UA" style:language-asian="cs" style:country-asian="CZ"/>
    </style:style>
    <style:style style:name="T7" style:family="text">
      <style:text-properties fo:color="#0070c0" loext:opacity="100%"/>
    </style:style>
    <style:style style:name="T8" style:family="text">
      <style:text-properties fo:color="#0070c0" loext:opacity="100%" fo:font-weight="bold" style:font-weight-asian="bold"/>
    </style:style>
    <style:style style:name="T9" style:family="text">
      <style:text-properties fo:color="#0070c0" loext:opacity="100%" fo:language="ru" fo:country="RU"/>
    </style:style>
    <style:style style:name="T10" style:family="text">
      <style:text-properties fo:font-weight="bold" style:font-weight-asian="bold"/>
    </style:style>
    <style:style style:name="T11" style:family="text">
      <style:text-properties fo:language="uk" fo:country="UA"/>
    </style:style>
    <style:style style:name="T12" style:family="text">
      <style:text-properties fo:language="uk" fo:country="UA" fo:font-weight="bold" style:font-weight-asian="bold"/>
    </style:style>
    <style:style style:name="T13" style:family="text">
      <style:text-properties fo:language="ru" fo:country="RU" fo:font-weight="bold" style:font-weight-asian="bold"/>
    </style:style>
    <style:style style:name="T14" style:family="text">
      <style:text-properties fo:color="#ff0000" loext:opacity="100%" fo:font-style="italic" style:font-style-asian="italic"/>
    </style:style>
    <style:style style:name="T15" style:family="text">
      <style:text-properties fo:color="#ff0000" loext:opacity="100%" fo:language="ru" fo:country="RU" fo:font-style="italic" style:font-style-asian="itali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text:span text:style-name="T1">Žádost o odklad povinné školní docházky</text:span><text:span text:style-name="T2">/</text:span><text:span text:style-name="T1"> </text:span></text:p>
      <text:p text:style-name="P8"><text:span text:style-name="T3">Заява про відстрочку обов'язкової шкільної освіти</text:span></text:p>
      <text:p text:style-name="P7"><text:span text:style-name="T10">Zákonný zástupce dítěte/</text:span><text:span text:style-name="T12"> </text:span><text:span text:style-name="T4">Законний представник дитини</text:span></text:p>
      <text:p text:style-name="P9">Jméno a příjmení/<text:span text:style-name="T11"> </text:span><text:span text:style-name="T5">Ім’я та прізвище</text:span>:</text:p>
      <text:p text:style-name="P1">………………………………………………………………………………………………………</text:p>
      <text:p text:style-name="P1">Trvalý pobyt/u cizince pobyt/ <text:span text:style-name="T5">Місце постійного проживання </text:span><text:span text:style-name="T7">/ </text:span><text:span text:style-name="T5">у іноземця</text:span><text:span text:style-name="T7"> </text:span><text:span text:style-name="T5">місце проживання</text:span> ………………………………………………………………………………………………………</text:p>
      <text:p text:style-name="P1">Kontaktní telefon (nepovinný údaj)/<text:span text:style-name="T11"> </text:span><text:span text:style-name="T5">Контактний телефон</text:span><text:span text:style-name="T7"> (</text:span><text:span text:style-name="T5">необов’язкові дані</text:span><text:span text:style-name="T7">):</text:span> ………………………………………………………………………………………………………</text:p>
      <text:p text:style-name="P9">E-mail (nepovinný údaj)/ <text:span text:style-name="T7">E-mail (</text:span><text:span text:style-name="T5">необов’язкові дані</text:span><text:span text:style-name="T7">)</text:span>: </text:p>
      <text:p text:style-name="P1">………………………………………………………………………………………………………</text:p>
      <text:p text:style-name="P9">Adresa pro doručování, liší-li se od místa trvalého pobytu/pobytu:</text:p>
      <text:p text:style-name="P12"><text:span text:style-name="T6">Адреса для надсилання пошти/якщо відрізняється від місця постійного</text:span><text:span text:style-name="T7"> </text:span><text:span text:style-name="T5">проживання</text:span><text:span text:style-name="T7">/</text:span><text:span text:style-name="T5">проживання</text:span><text:span text:style-name="T7"> </text:span></text:p>
      <text:p text:style-name="P1">………………………………………………………………………………………………………</text:p>
      <text:p text:style-name="P6"><text:span text:style-name="T10">Žádám o odklad povinné školní docházky o jeden školní rok/</text:span></text:p>
      <text:p text:style-name="P8"><text:span text:style-name="T8">Я прошу відкласти обов'язкове шкільне навчання на один навчальний рік</text:span><text:span text:style-name="T4"> </text:span></text:p>
      <text:p text:style-name="P1"/>
      <text:p text:style-name="P1">Jméno a příjmení dítěte/ <text:span text:style-name="T7">Прошу зарахувати дитину</text:span>: …………………………………………………………………………………………………………</text:p>
      <text:p text:style-name="P1">Datum narození dítěte/ <text:span text:style-name="T7">Дата народження дитини</text:span>..............................................................................</text:p>
      <text:p text:style-name="P1">Trvalý pobyt/u cizince pobyt/<text:span text:style-name="T11"> </text:span><text:span text:style-name="T5">Місце постійного проживання </text:span><text:span text:style-name="T7">/</text:span><text:span text:style-name="T5">у іноземця</text:span><text:span text:style-name="T7"> </text:span><text:span text:style-name="T5">місце проживання</text:span>:</text:p>
      <text:p text:style-name="P1">…………………………………………………………………………………………………………</text:p>
      <text:p text:style-name="P10">na školní rok 2023/2024<text:bookmark-start text:name="_Hlk99382915"/><text:span text:style-name="T7">/ </text:span><text:bookmark-end text:name="_Hlk99382915"/><text:span text:style-name="T7">на 2023/2024 навчальний рік*</text:span></text:p>
      <text:p text:style-name="P8"><text:span text:style-name="T10">ředitele základní školy, jejíž činnost vykonává</text:span><text:span text:style-name="T13">/ </text:span><text:span text:style-name="T8">директор початкової школи, діяльність якого здійснюється</text:span></text:p>
      <text:p text:style-name="P8"><text:span text:style-name="T14">Název školy/</text:span><text:span text:style-name="T15">Назва школи</text:span></text:p>
      <text:p text:style-name="P11"/>
      <text:p text:style-name="P5">V/<text:span text:style-name="T11"> </text:span><text:span text:style-name="T5">м.</text:span><text:span text:style-name="T7"> (</text:span><text:span text:style-name="T5">назва населеного пункту</text:span><text:span text:style-name="T7">)</text:span>…………………………...dne/ <text:span text:style-name="T5">дата</text:span> ……………………… <text:s/></text:p>
      <text:p text:style-name="P5">……………………………………….</text:p>
      <text:p text:style-name="P5">podpis zákonného zástupce dítěte/<text:span text:style-name="T11"> </text:span><text:span text:style-name="T5">підпис законного представника дитини</text:span></text:p>
      <text:p text:style-name="P2"/>
      <text:p text:style-name="P2"/>
      <text:p text:style-name="P3"><text:span text:style-name="T10">Informace pro žadatele:</text:span><text:span text:style-name="T7"> </text:span><text:span text:style-name="T8">/ Інформація для заявників</text:span><text:span text:style-name="T7">:</text:span></text:p>
      <text:p text:style-name="P3">Žádost je třeba podat v době zápisu, tj. nejpozději do 15. července 2022.</text:p>
      <text:p text:style-name="P3">Povinnou přílohou žádosti o odklad povinné školní docházky jsou doporučující posouzení příslušného školského poradenského zařízení a doporučující posouzení odborného lékaře nebo klinického psychologa.</text:p>
      <text:p text:style-name="P10"><text:bookmark text:name="_GoBack"/><text:span text:style-name="T7">Заява повинна бути подана</text:span><text:span text:style-name="T9"> </text:span><text:span text:style-name="T5">під час запису, тобто </text:span><text:span text:style-name="T7">не пізніше 15. липня 2022 року</text:span><text:span text:style-name="T5">.</text:span></text:p>
      <text:p text:style-name="P3"><text:span text:style-name="T7">Обов'язковим додатком до заяви про відстрочення обов'язкової освіти є </text:span><text:span text:style-name="T5">р</text:span><text:span text:style-name="T7">екомендаційна оцінка відповідного шкільного консультаційного закладу та рекомендаційн</text:span><text:span text:style-name="T5">ий висновок</text:span><text:span text:style-name="T7"> лікаря-спеціаліста або клінічного психолога</text:span><text:span text:style-name="T5">.</text:span><text:span text:style-name="T7"><text:tab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cs" fo:country="CZ" style:letter-kerning="false" style:font-name-asian="Times New Roman1" style:font-size-asian="10pt" style:language-asian="cs" style:country-asian="CZ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Times New Roman" fo:font-size="10pt" fo:language="cs" fo:country="CZ" style:letter-kerning="false" style:font-name-asian="Times New Roman1" style:font-size-asian="10pt" style:language-asian="cs" style:country-asian="CZ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fo:font-size="12pt" style:font-size-asian="12pt" style:language-asian="ar" style:country-asian="SA" style:font-size-complex="12pt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style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style:contextual-spacing="false"/>
    </style:style>
    <style:style style:name="List" style:family="paragraph" style:parent-style-name="Text_20_body" style:default-outline-level="" style:class="list">
      <style:text-properties style:font-name-complex="Tahoma1" style:font-family-complex="Tahoma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style:contextual-spacing="false" text:number-lines="false" text:line-number="0"/>
      <style:text-properties fo:font-style="italic" style:font-style-asian="italic" style:font-name-complex="Tahoma1" style:font-family-complex="Tahoma" style:font-family-generic-complex="system" style:font-pitch-complex="variable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Tahoma1" style:font-family-complex="Tahoma" style:font-family-generic-complex="system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4pt" fo:font-weight="bold" style:font-size-asian="14pt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next-style-name="annotation_20_text" style:default-outline-level="">
      <style:text-properties fo:font-weight="bold" style:font-weight-asian="bold" style:font-weight-complex="bold"/>
    </style:style>
    <style:style style:name="Default" style:family="paragraph" style:default-outline-level="">
      <style:paragraph-properties fo:margin-top="0cm" fo:margin-bottom="0cm" style:contextual-spacing="false" fo:text-align="start" style:justify-single-word="false" fo:orphans="2" fo:widows="2" style:writing-mode="lr-tb"/>
      <style:text-properties fo:color="#000000" loext:opacity="100%" style:font-name="Calibri" fo:font-family="Calibri" style:font-family-generic="roman" style:font-pitch="variable" fo:font-size="12pt" style:font-name-asian="Calibri1" style:font-family-asian="Calibri" style:font-family-generic-asian="system" style:font-pitch-asian="variable" style:font-size-asian="12pt" style:language-asian="en" style:country-asian="US" style:font-name-complex="Calibri1" style:font-family-complex="Calibri" style:font-family-generic-complex="system" style:font-pitch-complex="variable" style:font-size-complex="12pt"/>
    </style:style>
    <style:style style:name="Revision" style:family="paragraph" style:default-outline-level="">
      <style:paragraph-properties fo:margin-top="0cm" fo:margin-bottom="0cm" style:contextual-spacing="false" fo:text-align="start" style:justify-single-word="false" fo:orphans="2" fo:widows="2" style:writing-mode="lr-tb"/>
      <style:text-properties fo:font-size="12pt" style:font-size-asian="12pt" style:language-asian="ar" style:country-asian="SA" style:font-size-complex="12pt"/>
    </style:style>
    <style:style style:name="No_20_Spacing" style:display-name="No Spacing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fo:font-size="12pt" style:font-size-asian="12pt" style:language-asian="ar" style:country-asian="SA" style:font-size-complex="12pt" fo:hyphenate="false" fo:hyphenation-remain-char-count="2" fo:hyphenation-push-char-count="2" loext:hyphenation-no-caps="false"/>
    </style:style>
    <style:style style:name="Default_20_Paragraph_20_Font" style:display-name="Default Paragraph Font" style:family="text"/>
    <style:style style:name="Absatz-Standardschriftart" style:family="text"/>
    <style:style style:name="Standardní_20_písmo_20_odstavce1" style:display-name="Standardní písmo odstavce1" style:family="text"/>
    <style:style style:name="annotation_20_reference" style:display-name="annotation reference" style:family="text">
      <style:text-properties fo:font-size="8pt" style:font-size-asian="8pt" style:font-size-complex="8pt"/>
    </style:style>
    <style:style style:name="Text_20_komentáře_20_Char" style:display-name="Text komentáře Char" style:family="text">
      <style:text-properties style:language-asian="ar" style:country-asian="SA"/>
    </style:style>
    <style:style style:name="Předmět_20_komentáře_20_Char" style:display-name="Předmět komentáře Char" style:family="text">
      <style:text-properties fo:font-weight="bold" style:language-asian="ar" style:country-asian="SA" style:font-weight-asian="bold" style:font-weight-complex="bold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Nevyřešená_20_zmínka1" style:display-name="Nevyřešená zmínka1" style:family="text">
      <style:text-properties fo:color="#605e5c" loext:opacity="100%" fo:background-color="#e1dfdd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Times New Roman'" style:font-style-name="obyčejné" style:font-family-generic="roman" style:font-pitch="variable"/>
      </text:list-level-style-bullet>
      <text:list-level-style-bullet text:level="2" text:style-name="ListLabel_20_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5" text:style-name="ListLabel_20_3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8" text:style-name="ListLabel_20_4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 style:list-style-name="">
      <style:paragraph-properties>
        <style:tab-stops>
          <style:tab-stop style:position="16.002cm" style:type="right"/>
        </style:tab-stops>
      </style:paragraph-properties>
      <style:text-properties style:language-asian="cs" style:country-asian="CZ" style:font-size-complex="14pt"/>
    </style:style>
    <style:page-layout style:name="Mpm1">
      <style:page-layout-properties fo:page-width="21.001cm" fo:page-height="29.7cm" style:num-format="1" style:print-orientation="portrait" fo:margin-top="1.249cm" fo:margin-bottom="1.501cm" fo:margin-left="2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503cm" fo:margin-left="0cm" fo:margin-right="0cm" fo:margin-bottom="0.402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h text:style-name="MP1" text:outline-level="1"/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MATEŘSKÁ ŠKOLA TEL</dc:title>
    <meta:initial-creator>MŠ Strojařů Chrudim</meta:initial-creator>
    <dc:creator>Jůnová Olga</dc:creator>
    <meta:editing-cycles>7</meta:editing-cycles>
    <meta:print-date>2022-03-02T09:51:00</meta:print-date>
    <meta:creation-date>2022-04-05T06:31:00</meta:creation-date>
    <dc:date>2022-04-05T07:22:00</dc:date>
    <meta:editing-duration>PT15M</meta:editing-duration>
    <meta:generator>LibreOffice/7.1.1.2$Windows_X86_64 LibreOffice_project/fe0b08f4af1bacafe4c7ecc87ce55bb426164676</meta:generator>
    <meta:document-statistic meta:table-count="0" meta:image-count="0" meta:object-count="0" meta:page-count="1" meta:paragraph-count="29" meta:word-count="237" meta:character-count="2163" meta:non-whitespace-character-count="1948"/>
    <meta:user-defined meta:name="AppVersion">16.0000</meta:user-defined>
    <meta:user-defined meta:name="Company">kulk</meta:user-defined>
    <meta:template xlink:type="simple" xlink:actuate="onRequest" xlink:title="Normal" xlink:href=""/>
  </office:meta>
</office:document-meta>
</file>