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ážení rodiče, </text:span></text:p>
      <text:p text:style-name="P1"><text:span text:style-name="T1">ve školním roce 2022/23 bude pokračovat</text:span><text:span text:style-name="T2"> basketbalová přípravka</text:span><text:span text:style-name="T1"> BK Skokani Brno </text:span><text:span text:style-name="T2">pro chlapce a děvčata na I. stupni</text:span><text:span text:style-name="T1">. </text:span></text:p>
      <text:p text:style-name="P1"><text:span text:style-name="T1">Tréninky budou probíhat</text:span><text:span text:style-name="T2"> v tělocvičně ZŠ Úvoz, každé pondělí od 14:30 do 15:30 a každou středu od 15:20 do 16:20</text:span><text:span text:style-name="T1">. První trénink proběhne </text:span><text:span text:style-name="T2">3.10.2022</text:span><text:span text:style-name="T1">. Děti, které chodí do družiny, trenér vyzvedne a po tréninku je zavede zpět.</text:span></text:p>
      <text:p text:style-name="P1"><text:span text:style-name="T1">Pro tréninky budou děti potřebovat basketbalovou (sálovou) obuv, sportovní oblečení (trenýrky, tmavé a světlé triko), basketbalový míč číslo 5, švihadlo a láhev s pitím.</text:span></text:p>
      <text:p text:style-name="P1"><text:span text:style-name="T1">Přihlašování dětí bude probíhat přes naše webové stránky na adrese </text:span><text:a xlink:type="simple" xlink:href="https://www.bkskokani.cz/prihlasky" text:style-name="Internet_20_link" text:visited-style-name="Visited_20_Internet_20_Link"><text:span text:style-name="Internet_20_link"><text:span text:style-name="T1">https://www.bkskokani.cz/prihlasky</text:span></text:span></text:a><text:span text:style-name="T1">.</text:span></text:p>
      <text:p text:style-name="P2"/>
      <text:p text:style-name="P1"><text:span text:style-name="T1">Přípravka bude pro školní rok 2022/23 </text:span><text:span text:style-name="T2">ZDARMA</text:span><text:span text:style-name="T1">.</text:span></text:p>
      <text:p text:style-name="P2"/>
      <text:p text:style-name="P1"><text:span text:style-name="T1">V případě zájmu prosím kontaktujte pana Radka Vévodu. </text:span></text:p>
      <text:p text:style-name="P2"/>
      <text:p text:style-name="P1"><text:span text:style-name="T1">Kontakt: <text:tab/>Radek Vévoda</text:span></text:p>
      <text:p text:style-name="P1"><text:span text:style-name="T1"><text:tab/><text:tab/>mobil: 728 585 496</text:span></text:p>
      <text:p text:style-name="P1"><text:span text:style-name="T1"><text:tab/><text:tab/>e-mail: </text:span><text:bookmark text:name="_GoBack"/><text:span text:style-name="T1">radek.vevoda</text:span><text:span text:style-name="T3">@</text:span><text:span text:style-name="T1">bkskokani.cz</text:span></text:p>
      <text:p text:style-name="Standard"><text:tab/><text:tab/><text:span text:style-name="T1">www.bkskokani.cz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edníková Dana</meta:initial-creator>
    <dc:creator>Svrlinga</dc:creator>
    <meta:editing-cycles>25</meta:editing-cycles>
    <meta:creation-date>2017-11-20T12:33:00</meta:creation-date>
    <dc:date>2022-09-07T13:50:00</dc:date>
    <meta:editing-duration>PT35M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11" meta:word-count="117" meta:character-count="817" meta:non-whitespace-character-count="701"/>
    <meta:user-defined meta:name="AppVersion">12.0000</meta:user-defined>
    <meta:user-defined meta:name="Company">Hewlett-Packard Company</meta:user-defined>
    <meta:template xlink:type="simple" xlink:actuate="onRequest" xlink:title="Normal" xlink:href=""/>
  </office:meta>
</office:document-meta>
</file>