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style>
    <style:style style:name="P2" style:family="paragraph" style:parent-style-name="Standard">
      <style:paragraph-properties fo:margin-top="0cm" fo:margin-bottom="0.494cm" style:contextual-spacing="false" fo:line-height="100%"/>
    </style:style>
    <style:style style:name="P3" style:family="paragraph" style:parent-style-name="Standard">
      <style:paragraph-properties fo:margin-top="0cm" fo:margin-bottom="0cm" style:contextual-spacing="false" fo:line-height="100%"/>
    </style:style>
    <style:style style:name="P4" style:family="paragraph" style:parent-style-name="Standard" style:list-style-name="WWNum1">
      <style:paragraph-properties fo:margin-top="0cm" fo:margin-bottom="0cm" style:contextual-spacing="false" fo:line-height="100%" style:vertical-align="baseline"/>
    </style:style>
    <style:style style:name="T1" style:family="text">
      <style:text-properties fo:font-size="14pt" style:text-underline-style="solid" style:text-underline-width="auto" style:text-underline-color="font-color" fo:font-weight="bold" style:font-name-asian="Times New Roman1" style:font-size-asian="14pt" style:language-asian="cs" style:country-asian="CZ" style:font-weight-asian="bold" style:font-name-complex="Calibri1" style:font-size-complex="14pt" style:font-weight-complex="bold"/>
    </style:style>
    <style:style style:name="T2" style:family="text">
      <style:text-properties style:font-name-asian="Times New Roman1" style:language-asian="cs" style:country-asian="CZ" style:font-name-complex="Calibri1"/>
    </style:style>
    <style:style style:name="T3" style:family="text">
      <style:text-properties fo:font-weight="bold" style:font-name-asian="Times New Roman1" style:language-asian="cs" style:country-asian="CZ" style:font-weight-asian="bold" style:font-name-complex="Calibri1" style:font-weight-complex="bold"/>
    </style:style>
    <style:style style:name="T4" style:family="text">
      <style:text-properties style:text-underline-style="solid" style:text-underline-width="auto" style:text-underline-color="font-color" style:font-name-asian="Times New Roman1" style:language-asian="cs" style:country-asian="CZ"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lorbalový kroužek STARS FLORBAL</text:span></text:p>
      <text:p text:style-name="P2"><text:span text:style-name="T2">Hlavním cílem našich florbalových kroužků je seznámit děti se sportem, naučit je základní pohybové dovednosti a základní florbalové dovednosti (práci s florbalovou holí a míčkem, vnímání kolektivní hry, základní pravidla florbalu atd.) U všech dětí dbáme na správnou koordinaci těla a celkovou sportovní všestrannost. </text:span></text:p>
      <text:p text:style-name="P2"><text:span text:style-name="T2">Náš </text:span><text:a xlink:type="simple" xlink:href="https://www.florbalprodeti.cz/" office:target-frame-name="_blank" xlink:show="new" text:style-name="Default_20_Style" text:visited-style-name="Default_20_Style"><text:span text:style-name="T2">florbalový</text:span></text:a><text:a xlink:type="simple" xlink:href="https://www.florbalprodeti.cz/" office:target-frame-name="_blank" xlink:show="new" text:style-name="Default_20_Style" text:visited-style-name="Default_20_Style"><text:span text:style-name="T3"> </text:span></text:a><text:a xlink:type="simple" xlink:href="https://www.florbalprodeti.cz/" office:target-frame-name="_blank" xlink:show="new" text:style-name="Default_20_Style" text:visited-style-name="Default_20_Style"><text:span text:style-name="T2">kroužek</text:span></text:a><text:span text:style-name="T2"> začíná rozcvičením dětí v podobě různých pohybových her a pomocí základní zjednodušené atletické abecedy. Následuje část tréninku, která je zaměřena na florbalová cvičení, které rozvíjí jednotlivé florbalové dovednosti (pro představu lze uvést například florbalový dribling statický a dynamický, vedení míčku, florbalové slalomy, přihrávky ve dvojicích apod.). Všechny nácviky se trenér snaží provádět zábavnou formou (např. soutěže ve skupinkách). Jednotlivá cvičení na sebe navazují dle základní florbalové metodiky. Poslední část tréninku je samotná florbalová hra, do které se snažíme přenést nově naučené dovednosti. Tato poslední část baví děti nejvíce. Trenéři rovněž připravují děti na mezi školní </text:span><text:a xlink:type="simple" xlink:href="https://www.florbalprodeti.cz/turnaj" office:target-frame-name="_blank" xlink:show="new" text:style-name="Default_20_Style" text:visited-style-name="Default_20_Style"><text:span text:style-name="T2">florbalové turnaje pro děti ze základních škol</text:span></text:a><text:span text:style-name="T2">, které jsou pro všechny děti odměnou. </text:span></text:p>
      <text:p text:style-name="P2"><text:span text:style-name="T2">Snažíme se, aby naše kroužky byly pro děti především zábavou a budoval tak u nich kladný vztah ke sportu obecně – to je podle nás správný </text:span><text:a xlink:type="simple" xlink:href="https://www.florbalprodeti.cz/" office:target-frame-name="_blank" xlink:show="new" text:style-name="Default_20_Style" text:visited-style-name="Default_20_Style"><text:span text:style-name="T2">florbal pro děti</text:span></text:a><text:span text:style-name="T2">.</text:span></text:p>
      <text:p text:style-name="P2"><text:span text:style-name="T4">Vybavení na florbalový kroužek:</text:span></text:p>
      <text:list xml:id="list2291313345" text:style-name="WWNum1">
        <text:list-item>
          <text:p text:style-name="P4"><text:span text:style-name="T2">sportovní oblečení do tělocvičny (jako na tělocvik)</text:span></text:p>
        </text:list-item>
        <text:list-item>
          <text:p text:style-name="P4"><text:span text:style-name="T2">pevná obuv do tělocvičny (nebarvící, minimálně dle požadavků školy na výuku tělesné výchovy)</text:span></text:p>
        </text:list-item>
        <text:list-item>
          <text:p text:style-name="P4"><text:span text:style-name="T2">florbalová hůl – v prvních hodinách bude mít pan trenér na půjčení erární hole, následně doporučujeme pořídit vlastní, aby si dítě na hůl zvyklo – s výběrem rádi poradíme, můžete objednat na našem </text:span><text:a xlink:type="simple" xlink:href="http://www.olympshop.cz/" office:target-frame-name="_blank" xlink:show="new" text:style-name="Default_20_Style" text:visited-style-name="Default_20_Style"><text:span text:style-name="T2">e-shopu pro členy klubu</text:span></text:a><text:span text:style-name="T2"> a my vybavení doručíme přímo na trénink nebo jiným požadovaným způsobem</text:span></text:p>
        </text:list-item>
        <text:list-item>
          <text:p text:style-name="P4"><text:span text:style-name="T2">pití</text:span></text:p>
        </text:list-item>
      </text:list>
      <text:p text:style-name="P3"><text:span text:style-name="T2"> </text:span></text:p>
      <text:p text:style-name="P3"><text:span text:style-name="T2">Veškeré další tréninkové vybavení a pomůcky na florbalový kroužek zajistím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mas Stanek</meta:initial-creator>
    <dc:creator>Tomas Stanek</dc:creator>
    <meta:editing-cycles>3</meta:editing-cycles>
    <meta:creation-date>2021-09-03T07:41:00</meta:creation-date>
    <dc:date>2021-09-03T07:41:00</dc:date>
    <meta:editing-duration>PT1M</meta:editing-duration>
    <meta:generator>LibreOffice/7.1.1.2$Windows_X86_64 LibreOffice_project/fe0b08f4af1bacafe4c7ecc87ce55bb426164676</meta:generator>
    <meta:document-statistic meta:table-count="0" meta:image-count="0" meta:object-count="0" meta:page-count="1" meta:paragraph-count="11" meta:word-count="272" meta:character-count="1870" meta:non-whitespace-character-count="1606"/>
    <meta:user-defined meta:name="AppVersion">16.0000</meta:user-defined>
    <meta:template xlink:type="simple" xlink:actuate="onRequest" xlink:title="Normal" xlink:href=""/>
  </office:meta>
</office:document-meta>
</file>