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e62b" officeooo:paragraph-rsid="0018e62b"/>
    </style:style>
    <style:style style:name="P2" style:family="paragraph" style:parent-style-name="Standard">
      <style:paragraph-properties fo:text-align="center" style:justify-single-word="false"/>
      <style:text-properties officeooo:rsid="0018e62b" officeooo:paragraph-rsid="0018e62b"/>
    </style:style>
    <style:style style:name="P3" style:family="paragraph" style:parent-style-name="Standard">
      <style:paragraph-properties fo:text-align="center" style:justify-single-word="false"/>
      <style:text-properties officeooo:rsid="0018e62b" officeooo:paragraph-rsid="001a3e6b"/>
    </style:style>
    <style:style style:name="P4" style:family="paragraph" style:parent-style-name="Standard">
      <style:text-properties style:text-underline-style="solid" style:text-underline-width="auto" style:text-underline-color="font-color" officeooo:rsid="0018e62b" officeooo:paragraph-rsid="0018e62b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e62b" officeooo:paragraph-rsid="0018e62b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18e62b" officeooo:paragraph-rsid="0018e62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99c4d" officeooo:paragraph-rsid="00199c4d"/>
    </style:style>
    <style:style style:name="P8" style:family="paragraph" style:parent-style-name="Standard">
      <style:paragraph-properties fo:text-align="start" style:justify-single-word="false"/>
      <style:text-properties officeooo:rsid="00199c4d" officeooo:paragraph-rsid="001a3e6b"/>
    </style:style>
    <style:style style:name="P9" style:family="paragraph" style:parent-style-name="Standard">
      <style:paragraph-properties fo:text-align="start" style:justify-single-word="false"/>
      <style:text-properties officeooo:rsid="00199c4d" officeooo:paragraph-rsid="001c3a7c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99c4d" officeooo:paragraph-rsid="00199c4d" style:font-weight-asian="bold" style:font-weight-complex="bold"/>
    </style:style>
    <style:style style:name="T1" style:family="text">
      <style:text-properties officeooo:rsid="001a3e6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3e6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vky na levé straně tabulky</text:p>
      <text:p text:style-name="P1"/>
      <text:p text:style-name="P1">H<text:tab/><text:tab/><text:tab/>Mg<text:tab/><text:tab/> </text:p>
      <text:p text:style-name="P1"/>
      <text:p text:style-name="P1">Li<text:tab/><text:tab/><text:tab/>Ca</text:p>
      <text:p text:style-name="P1"/>
      <text:p text:style-name="P1">Na</text:p>
      <text:p text:style-name="P1"/>
      <text:p text:style-name="P1">K</text:p>
      <text:p text:style-name="P5">Prvky ve střední části tabulky</text:p>
      <text:p text:style-name="P2"/>
      <text:p text:style-name="P2">Cr<text:tab/><text:tab/>Mn<text:tab/><text:tab/>Fe<text:tab/><text:tab/>Ni<text:tab/><text:tab/>Cu<text:tab/><text:tab/>Z<text:span text:style-name="T1">n</text:span></text:p>
      <text:p text:style-name="P2"/>
      <text:p text:style-name="P3"><text:tab/><text:tab/><text:tab/><text:tab/><text:tab/><text:tab/></text:p>
      <text:p text:style-name="P3"><text:tab/><text:tab/><text:tab/><text:tab/><text:tab/><text:tab/>Pt<text:tab/><text:tab/>A<text:span text:style-name="T1">g</text:span><text:tab/><text:tab/>Hg</text:p>
      <text:p text:style-name="P3"/>
      <text:p text:style-name="P3"><text:tab/><text:tab/><text:tab/><text:tab/><text:tab/></text:p>
      <text:p text:style-name="P3"><text:tab/><text:tab/><text:tab/><text:tab/><text:tab/><text:tab/><text:span text:style-name="T1">Au</text:span></text:p>
      <text:p text:style-name="P1"/>
      <text:p text:style-name="P6">Prvky v pravé části tabulky</text:p>
      <text:p text:style-name="P10"/>
      <text:p text:style-name="P7"><text:tab/><text:tab/><text:tab/><text:tab/><text:tab/><text:tab/><text:tab/><text:tab/><text:tab/><text:tab/><text:span text:style-name="T2">B</text:span><text:tab/><text:tab/><text:span text:style-name="T3">C<text:tab/><text:tab/>N<text:tab/><text:tab/>O<text:tab/><text:tab/>F<text:tab/><text:tab/>He</text:span><text:tab/><text:tab/><text:tab/><text:tab/><text:tab/></text:p>
      <text:p text:style-name="P7"/>
      <text:p text:style-name="P7"><text:tab/><text:tab/><text:tab/><text:tab/><text:tab/><text:tab/><text:tab/><text:tab/><text:tab/><text:tab/>Al<text:tab/><text:tab/><text:span text:style-name="T2">Si</text:span><text:tab/><text:tab/><text:span text:style-name="T3">P<text:tab/><text:tab/>S<text:tab/><text:tab/>Cl <text:tab/><text:tab/>Ne</text:span></text:p>
      <text:p text:style-name="P7"/>
      <text:p text:style-name="P8"><text:tab/><text:tab/><text:tab/><text:tab/><text:tab/><text:tab/><text:tab/><text:tab/><text:tab/><text:tab/><text:tab/></text:p>
      <text:p text:style-name="P8"><text:tab/><text:tab/><text:tab/><text:tab/><text:tab/><text:tab/><text:tab/><text:tab/><text:tab/><text:tab/><text:tab/><text:tab/>Sn<text:tab/><text:tab/><text:tab/><text:tab/><text:tab/><text:tab/><text:span text:style-name="T3">Br<text:tab/><text:tab/>Ar</text:span></text:p>
      <text:p text:style-name="P8"/>
      <text:p text:style-name="P7"/>
      <text:p text:style-name="P7"><text:tab/><text:tab/><text:tab/><text:tab/><text:tab/><text:tab/><text:tab/><text:tab/><text:tab/><text:tab/><text:tab/><text:tab/>Pb<text:tab/><text:tab/><text:tab/><text:tab/><text:tab/><text:tab/><text:span text:style-name="T3">I<text:tab/><text:tab/>Kr</text:span></text:p>
      <text:p text:style-name="P7"/>
      <text:p text:style-name="P9"><text:tab/><text:tab/><text:tab/><text:tab/><text:tab/><text:tab/><text:tab/><text:tab/><text:tab/><text:tab/><text:tab/><text:tab/><text:tab/><text:tab/><text:tab/><text:tab/><text:tab/><text:tab/><text:tab/><text:tab/></text:p>
      <text:p text:style-name="P9"><text:span text:style-name="T1"><text:tab/><text:tab/><text:tab/><text:tab/><text:tab/><text:tab/><text:tab/><text:tab/><text:tab/><text:tab/><text:tab/><text:tab/><text:tab/><text:tab/><text:tab/><text:tab/><text:tab/><text:tab/><text:tab/><text:tab/></text:span><text:span text:style-name="T4">X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8:59:10.493000000</meta:creation-date>
    <dc:date>2017-09-08T10:48:23.223000000</dc:date>
    <meta:editing-duration>PT9M29S</meta:editing-duration>
    <meta:editing-cycles>4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9" meta:word-count="50" meta:character-count="328" meta:non-whitespace-character-count="133"/>
  </office:meta>
</office:document-meta>
</file>