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0f54" officeooo:paragraph-rsid="001f0f54"/>
    </style:style>
    <style:style style:name="P2" style:family="paragraph" style:parent-style-name="Standard">
      <style:text-properties officeooo:rsid="001f1fa1" officeooo:paragraph-rsid="001f1fa1"/>
    </style:style>
    <style:style style:name="P3" style:family="paragraph" style:parent-style-name="Standard">
      <style:text-properties officeooo:rsid="001fd026" officeooo:paragraph-rsid="001fd026"/>
    </style:style>
    <style:style style:name="T1" style:family="text">
      <style:text-properties officeooo:rsid="001f1f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čivo na test dle učebnice:</text:p>
      <text:p text:style-name="P3"/>
      <text:p text:style-name="P2">1) str. 28 Opakování (celé, kromě 8. b, c, d)</text:p>
      <text:p text:style-name="P2">2) str. 29 (dokázat vysvětlit tyto pojmy):</text:p>
      <text:p text:style-name="P1"><text:tab/><text:span text:style-name="T1">a. </text:span>Demokritos</text:p>
      <text:p text:style-name="P1"><text:span text:style-name="T1"><text:tab/>b. </text:span>John Dalton</text:p>
      <text:p text:style-name="P1"><text:tab/><text:span text:style-name="T1">c. látka</text:span></text:p>
      <text:p text:style-name="P1"><text:tab/><text:span text:style-name="T1">d. </text:span>difuze</text:p>
      <text:p text:style-name="P1"><text:span text:style-name="T1"><text:tab/>e. atom (proton, neutron, elektron, jádro, obal)</text:span></text:p>
      <text:p text:style-name="P2">3) str. 30 celá, kromě povídání o kvarcích</text:p>
      <text:p text:style-name="P3">4) str. 31 celá</text:p>
      <text:p text:style-name="P3">5) str. 34 celá</text:p>
      <text:p text:style-name="P3"/>
      <text:p text:style-name="P3">Test je nutné napsat minimálně na 60 %.</text:p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4:42:58.888000000</meta:creation-date>
    <dc:date>2019-01-18T15:11:33.365000000</dc:date>
    <meta:editing-duration>PT7M53S</meta:editing-duration>
    <meta:editing-cycles>1</meta:editing-cycles>
    <meta:document-statistic meta:table-count="0" meta:image-count="0" meta:object-count="0" meta:page-count="1" meta:paragraph-count="12" meta:word-count="62" meta:character-count="322" meta:non-whitespace-character-count="267"/>
    <meta:generator>LibreOffice/5.3.3.2$Windows_x86 LibreOffice_project/3d9a8b4b4e538a85e0782bd6c2d430bafe583448</meta:generator>
  </office:meta>
</office:document-meta>
</file>