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ed96"/>
    </style:style>
    <style:style style:name="P2" style:family="paragraph" style:parent-style-name="Standard">
      <style:text-properties officeooo:paragraph-rsid="00147a05"/>
    </style:style>
    <style:style style:name="P3" style:family="paragraph" style:parent-style-name="Standard">
      <style:text-properties officeooo:rsid="00147a05" officeooo:paragraph-rsid="00147a05"/>
    </style:style>
    <style:style style:name="T1" style:family="text">
      <style:text-properties officeooo:rsid="0012ed96"/>
    </style:style>
    <style:style style:name="T2" style:family="text">
      <style:text-properties style:text-underline-style="solid" style:text-underline-width="auto" style:text-underline-color="font-color" officeooo:rsid="0012ed96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2ed96"/>
    </style:style>
    <style:style style:name="T5" style:family="text">
      <style:text-properties officeooo:rsid="00147a05"/>
    </style:style>
    <style:style style:name="T6" style:family="text">
      <style:text-properties officeooo:rsid="00166414"/>
    </style:style>
    <style:style style:name="T7" style:family="text">
      <style:text-properties fo:font-weight="bold" officeooo:rsid="0012ed96" style:font-weight-asian="bold" style:font-weight-complex="bold"/>
    </style:style>
    <style:style style:name="T8" style:family="text">
      <style:text-properties officeooo:rsid="001751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řírodovědná vycházka 7.B</text:span><text:span text:style-name="T4">: </text:span><text:span text:style-name="T3">Kde</text:span> domov můj? aneb stepí a lesem divokým Šrajbecem.</text:p>
      <text:p text:style-name="P2"><text:span text:style-name="T5">Pořadatel: Rezekvítek, z. s.</text:span></text:p>
      <text:p text:style-name="P2"><text:span text:style-name="T5">Dohled nad žáky: Mgr. Otakar Německý.</text:span><text:line-break/><text:span text:style-name="T7">Sraz: pátek 8.6. v 8:00 před školou.</text:span></text:p>
      <text:p text:style-name="P1"><text:span text:style-name="T1">Konec: 13:00 před školou, odchod domů nebo na oběd</text:span><text:line-break/><text:span text:style-name="T1">S</text:span>ebou: <text:span text:style-name="T8">2x lístek na MHD, </text:span>sportovní oblečení <text:span text:style-name="T5">a pevnou obou</text:span>, které je možné si ušpinit, svačinu, pokrývku hlavy, pro jistotu také pláštěnku. <text:s/><text:span text:style-name="T1">Děti a</text:span>lergické na pyl, hmyzí bodnutí a <text:span text:style-name="T1">na</text:span> psi <text:span text:style-name="T1">si s</text:span> sebou v<text:span text:style-name="T1">ezmou </text:span>své léky.<text:line-break/>Cena: 90 Kč/žák, <text:span text:style-name="T6">m</text:span>inimální počet žáků na program je 15.</text:p>
      <text:p text:style-name="P3">Jméno a podpis zákonného zástupce: <text:s text:c="2"/>____________________ <text:s text:c="17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09:08:12.130000000</meta:creation-date>
    <dc:date>2018-05-09T09:27:23.275000000</dc:date>
    <meta:editing-duration>PT8M44S</meta:editing-duration>
    <meta:editing-cycles>4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5" meta:word-count="92" meta:character-count="596" meta:non-whitespace-character-count="489"/>
  </office:meta>
</office:document-meta>
</file>