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c73" officeooo:paragraph-rsid="0004cc73"/>
    </style:style>
    <style:style style:name="T1" style:family="text">
      <style:text-properties fo:font-variant="normal" fo:text-transform="none" fo:color="#000000" style:font-name="Geneva" fo:font-size="9.60000038146973pt" fo:letter-spacing="normal" fo:font-style="normal" fo:font-weight="bold"/>
    </style:style>
    <style:style style:name="T2" style:family="text">
      <style:text-properties fo:font-variant="normal" fo:text-transform="none" fo:color="#000000" style:font-name="Geneva" fo:font-size="9.60000038146973pt" fo:letter-spacing="normal" fo:font-style="normal" fo:font-weight="normal"/>
    </style:style>
    <style:style style:name="T3" style:family="text">
      <style:text-properties fo:font-variant="normal" fo:text-transform="none" fo:color="#000000" style:font-name="Geneva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vičování na test.</text:p>
      <text:p text:style-name="P1"/>
      <text:p text:style-name="P1">Kolik gramů P<text:span text:style-name="T5">2</text:span>O<text:span text:style-name="T5">5</text:span> vznikne z 444 gramů fosforu v níže uvedené chemické reakci?</text:p>
      <text:p text:style-name="P1">P + O<text:span text:style-name="T5">2</text:span> → P<text:span text:style-name="T5">2</text:span>O<text:span text:style-name="T5">5</text:span></text:p>
      <text:p text:style-name="P1"/>
      <text:p text:style-name="P1">Kolik gramů olova je třeba navážit k přípravě 777 gramů Pb<text:span text:style-name="T5">2</text:span>O<text:span text:style-name="T5">3</text:span> v níže uvedené chemické reakci?</text:p>
      <text:p text:style-name="P1">Pb + O<text:span text:style-name="T5">2</text:span> → Pb<text:span text:style-name="T5">2</text:span>O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20:05:08.141000000</meta:creation-date>
    <dc:date>2019-02-28T20:14:38.465000000</dc:date>
    <meta:editing-duration>PT9M31S</meta:editing-duration>
    <meta:editing-cycles>1</meta:editing-cycles>
    <meta:document-statistic meta:table-count="0" meta:image-count="0" meta:object-count="0" meta:page-count="1" meta:paragraph-count="5" meta:word-count="42" meta:character-count="218" meta:non-whitespace-character-count="181"/>
    <meta:generator>LibreOffice/5.3.3.2$Windows_x86 LibreOffice_project/3d9a8b4b4e538a85e0782bd6c2d430bafe583448</meta:generator>
  </office:meta>
</office:document-meta>
</file>