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2CF9133C4F1761C9F78.png" manifest:media-type="image/png"/>
  <manifest:file-entry manifest:full-path="Pictures/1000000000000227000000AEE1E60460251FDE13.jpg" manifest:media-type="image/jpeg"/>
  <manifest:file-entry manifest:full-path="Pictures/1000000000000229000001EF494264F08416C2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0.318cm" svg:y="3.069cm" svg:width="17cm" svg:height="18.053cm" draw:z-index="0"><draw:image xlink:href="Pictures/10000000000002A5000002CF9133C4F1761C9F78.png" xlink:type="simple" xlink:show="embed" xlink:actuate="onLoad"/></draw:frame></text:p>
      <text:p text:style-name="P1"><draw:frame draw:style-name="fr1" draw:name="Obrázek2" text:anchor-type="paragraph" svg:x="0.982cm" svg:y="0.741cm" svg:width="14.579cm" svg:height="4.604cm" draw:z-index="1"><draw:image xlink:href="Pictures/1000000000000227000000AEE1E60460251FDE13.jpg" xlink:type="simple" xlink:show="embed" xlink:actuate="onLoad"/></draw:frame><draw:frame draw:style-name="fr1" draw:name="Obrázek3" text:anchor-type="paragraph" svg:x="1.256cm" svg:y="8.961cm" svg:width="14.631cm" svg:height="13.097cm" draw:z-index="2"><draw:image xlink:href="Pictures/1000000000000229000001EF494264F08416C2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40:15.984000000</meta:creation-date>
    <meta:print-date>2018-03-20T10:45:11.777000000</meta:print-date>
    <dc:date>2018-03-20T11:52:35.498000000</dc:date>
    <meta:editing-duration>PT48M6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