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0b2e" officeooo:paragraph-rsid="00160b2e"/>
    </style:style>
    <style:style style:name="P2" style:family="paragraph" style:parent-style-name="Standard">
      <style:text-properties style:text-underline-style="solid" style:text-underline-width="auto" style:text-underline-color="font-color" officeooo:rsid="00160b2e" officeooo:paragraph-rsid="00160b2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73859" officeooo:paragraph-rsid="00173859"/>
    </style:style>
    <style:style style:name="P4" style:family="paragraph" style:parent-style-name="Standard">
      <style:text-properties style:text-position="0% 100%" officeooo:rsid="00160b2e" officeooo:paragraph-rsid="00160b2e"/>
    </style:style>
    <style:style style:name="P5" style:family="paragraph" style:parent-style-name="Standard">
      <style:text-properties style:text-position="super 58%" officeooo:rsid="00160b2e" officeooo:paragraph-rsid="00160b2e"/>
    </style:style>
    <style:style style:name="P6" style:family="paragraph" style:parent-style-name="Standard">
      <style:paragraph-properties fo:text-align="start" style:justify-single-word="false"/>
      <style:text-properties style:text-underline-style="none" officeooo:rsid="00173859" officeooo:paragraph-rsid="0019598d"/>
    </style:style>
    <style:style style:name="P7" style:family="paragraph" style:parent-style-name="Standard">
      <style:text-properties style:text-position="0% 100%" officeooo:rsid="00160b2e" officeooo:paragraph-rsid="00160b2e"/>
    </style:style>
    <style:style style:name="P8" style:family="paragraph" style:parent-style-name="Standard">
      <style:text-properties style:text-position="0% 100%" fo:font-weight="normal" officeooo:rsid="001a4123" officeooo:paragraph-rsid="001a4123" style:font-weight-asian="normal" style:font-weight-complex="normal"/>
    </style:style>
    <style:style style:name="T1" style:family="text">
      <style:text-properties style:text-position="sub 58%"/>
    </style:style>
    <style:style style:name="T2" style:family="text">
      <style:text-properties style:text-position="sub 58%" fo:font-weight="bold" fo:background-color="transparent" loext:char-shading-value="0" style:font-weight-asian="bold" style:font-weight-complex="bold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6a438"/>
    </style:style>
    <style:style style:name="T6" style:family="text">
      <style:text-properties officeooo:rsid="0017385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ázvosloví kyslíkatých kyselin</text:p>
      <text:p text:style-name="P6">Kyslíkté kyseliny jsou tříprvkové sloučeniny: </text:p>
      <text:p text:style-name="P6">vodík, kyselinotvorný prvek, kyslík</text:p>
      <text:p text:style-name="P2"><text:span text:style-name="T6">A) </text:span>Tvorba <text:span text:style-name="T6">vzorc</text:span>ů:</text:p>
      <text:p text:style-name="P1">kyselina jod<text:span text:style-name="T3">istá</text:span></text:p>
      <text:p text:style-name="P1"><text:span text:style-name="T7">1)</text:span> vzniká z: oxid jod<text:span text:style-name="T3">istý</text:span><text:span text:style-name="T4">; vytvořím vzorec:</text:span> I<text:span text:style-name="T1">2</text:span>O<text:span text:style-name="T1">7</text:span></text:p>
      <text:p text:style-name="P1"><text:span text:style-name="T7">2)</text:span> reakce I<text:span text:style-name="T1">2</text:span>O<text:span text:style-name="T1">7</text:span> <text:s/>s vodou</text:p>
      <text:p text:style-name="P1"><text:s text:c="5"/>I<text:span text:style-name="T1">2</text:span>O<text:span text:style-name="T1">7</text:span></text:p>
      <text:p text:style-name="P1">H<text:span text:style-name="T1">2 <text:s text:c="5"/></text:span>O</text:p>
      <text:p text:style-name="P5">----------<text:span text:style-name="T5">-----</text:span></text:p>
      <text:p text:style-name="P1">H<text:span text:style-name="T1">2</text:span>I<text:span text:style-name="T1">2</text:span>O<text:span text:style-name="T1">8</text:span></text:p>
      <text:p text:style-name="P4"><text:span text:style-name="T7">3) </text:span>lze-li, krátím dvěma</text:p>
      <text:p text:style-name="P4">H<text:span text:style-name="T1">2</text:span>I<text:span text:style-name="T1">2</text:span>O<text:span text:style-name="T1">8 <text:s text:c="6"/></text:span>/:2 <text:s text:c="2"/>→ <text:s text:c="2"/><text:span text:style-name="T8">HIO</text:span><text:span text:style-name="T2">4</text:span></text:p>
      <text:p text:style-name="P4"><text:span text:style-name="T2"/></text:p>
      <text:p text:style-name="P8"><text:span text:style-name="T4">Vytvoř vzorce kyselin: sírová, dusičná, chlorná, manganistá, uhličitá, dusitá, fosfornat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07:43:14.034000000</meta:creation-date>
    <dc:date>2018-05-15T12:09:58.510000000</dc:date>
    <meta:editing-duration>PT48M33S</meta:editing-duration>
    <meta:editing-cycles>6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14" meta:word-count="53" meta:character-count="393" meta:non-whitespace-character-count="332"/>
  </office:meta>
</office:document-meta>
</file>