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e9b" officeooo:paragraph-rsid="001aee9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ee9b" officeooo:paragraph-rsid="001aee9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namapovat disk žák?</text:p>
      <text:p text:style-name="P1">Průzkumník souborů</text:p>
      <text:p text:style-name="P1">Tento počítač</text:p>
      <text:p text:style-name="P1">Počítač (vlevo nahoře prostřední záložka)</text:p>
      <text:p text:style-name="P1">Připojit síťovou jednotku</text:p>
      <text:p text:style-name="P1">Jednotka: Z</text:p>
      <text:p text:style-name="P1">Složka: <text:a xlink:type="simple" xlink:href="file://zak3/zak" text:style-name="Internet_20_link" text:visited-style-name="Visited_20_Internet_20_Link">\\zak3\zak</text:a></text:p>
      <text:p text:style-name="P1"><text:tab/><text:tab/><text:tab/>\……..pravý Alt+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22:46.414000000</meta:creation-date>
    <dc:date>2018-06-12T08:26:32.522000000</dc:date>
    <meta:editing-duration>PT3M53S</meta:editing-duration>
    <meta:editing-cycles>1</meta:editing-cycles>
    <meta:document-statistic meta:table-count="0" meta:image-count="0" meta:object-count="0" meta:page-count="1" meta:paragraph-count="8" meta:word-count="22" meta:character-count="168" meta:non-whitespace-character-count="151"/>
    <meta:generator>LibreOffice/5.1.2.2$Windows_x86 LibreOffice_project/d3bf12ecb743fc0d20e0be0c58ca359301eb705f</meta:generator>
  </office:meta>
</office:document-meta>
</file>