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ed76c" officeooo:paragraph-rsid="001ed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Spanish people is very friendly.</text:p>
      <text:p text:style-name="P1">2. I will ask to my mother tonight.</text:p>
      <text:p text:style-name="P1">3. I knew Paul at a party last year.</text:p>
      <text:p text:style-name="P1">4. All the days I go to the office.</text:p>
      <text:p text:style-name="P1">5. At the end, I was able to finish my homework.</text:p>
      <text:p text:style-name="P1">6. My friend who works for Sony he is an engineer.</text:p>
      <text:p text:style-name="P1">7. I’m lawyer, but I also teach English sometimes.</text:p>
      <text:p text:style-name="P1">8. We are twelve in my English class.</text:p>
      <text:p text:style-name="P1">9. It was a good party, no?</text:p>
      <text:p text:style-name="P1">10. Do you know Africa?</text:p>
      <text:p text:style-name="P1">11. I haven’t money since I lost my job.</text:p>
      <text:p text:style-name="P1">12. I’ve been learning English since two years.</text:p>
      <text:p text:style-name="P1">13. I’m boring when I have nothing to do.</text:p>
      <text:p text:style-name="P1">14. I lived in Japan during three years.</text:p>
      <text:p text:style-name="P1">15. I’m agree with you.</text:p>
      <text:p text:style-name="P1">16. I’m going to the shops for to buy some food.</text:p>
      <text:p text:style-name="P1">17. He said me that he was tired.</text:p>
      <text:p text:style-name="P1">18. I don’t used to go to the gym any more.</text:p>
      <text:p text:style-name="P1">19. I was in New York the last week.</text:p>
      <text:p text:style-name="P1">20. The French food is delicious.</text:p>
      <text:p text:style-name="P1">21. My birthday is on January.</text:p>
      <text:p text:style-name="P1">22. He likes read books and play the guitar.</text:p>
      <text:p text:style-name="P1">23. I have two brothers, Maria and Juan.</text:p>
      <text:p text:style-name="P1">24. Can you borrow me a book please?</text:p>
      <text:p text:style-name="P1">25. He won two millions of Euros in the lottery.</text:p>
      <text:p text:style-name="P1">26. She drinks much coffee every day.</text:p>
      <text:p text:style-name="P1">27. I practice football every Saturday.</text:p>
      <text:p text:style-name="P1">28. He doesn’t have nothing to do.</text:p>
      <text:p text:style-name="P1">29. I like dancing a lot of on the weekend.</text:p>
      <text:p text:style-name="P1">30. Last year I went on a travel with my friends.</text:p>
      <text:p text:style-name="P1">31. I born in Buenos Aires twenty years ago.</text:p>
      <text:p text:style-name="P1">32. Yes, I like very much.</text:p>
      <text:p text:style-name="P1">33. More persons came than we expected.</text:p>
      <text:p text:style-name="P1">34. Susan works very hardly. She is a workaholic.</text:p>
      <text:p text:style-name="P1">35. He is in Canada since April.</text:p>
      <text:p text:style-name="P1">36. I’m sorry.  In this moment I am very busy.</text:p>
      <text:p text:style-name="P1">37. She must to do it now.</text:p>
      <text:p text:style-name="P1">38. In my opinion, depends of the person.</text:p>
      <text:p text:style-name="P1">39. They want that I go there.</text:p>
      <text:p text:style-name="P1">40. I like reading too much.  It’s my favourite hobby.</text:p>
      <text:p text:style-name="P1">41. Toledo is near of Madrid.</text:p>
      <text:p text:style-name="P1">42. Can you explain me this?</text:p>
      <text:p text:style-name="P1">43. My teacher puts us lots of grammar exercises.</text:p>
      <text:p text:style-name="P1">44. He asked me where is the bank.</text:p>
      <text:p text:style-name="P1">45. Is important to do this exerci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4T18:18:48.963000000</meta:creation-date>
    <dc:date>2018-05-24T18:19:23.287000000</dc:date>
    <meta:editing-duration>PT34S</meta:editing-duration>
    <meta:editing-cycles>1</meta:editing-cycles>
    <meta:document-statistic meta:table-count="0" meta:image-count="0" meta:object-count="0" meta:page-count="1" meta:paragraph-count="45" meta:word-count="365" meta:character-count="1724" meta:non-whitespace-character-count="1402"/>
    <meta:generator>LibreOffice/5.1.0.3$Windows_x86 LibreOffice_project/5e3e00a007d9b3b6efb6797a8b8e57b51ab1f737</meta:generator>
  </office:meta>
</office:document-meta>
</file>