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InfCE-Black" svg:font-family="FrutigerInfCE-Black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style:font-name="FrutigerInfCE-Black" fo:font-size="14pt" style:text-underline-style="solid" style:text-underline-width="auto" style:text-underline-color="font-color" style:font-size-asian="14pt" style:language-asian="cs" style:country-asian="CZ" style:font-name-complex="FrutigerInfCE-Black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style:font-name="FrutigerInfCE-Black" fo:font-size="14pt" style:text-underline-style="solid" style:text-underline-width="auto" style:text-underline-color="font-color" fo:font-weight="normal" style:font-size-asian="14pt" style:language-asian="cs" style:country-asian="CZ" style:font-weight-asian="normal" style:font-name-complex="FrutigerInfCE-Black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font-size="16pt" fo:font-weight="bold" style:font-size-asian="16pt" style:language-asian="cs" style:country-asian="CZ" style:font-weight-asian="bold" style:font-name-complex="Calibri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font-size="16pt" fo:font-weight="normal" style:font-size-asian="16pt" style:language-asian="cs" style:country-asian="CZ" style:font-weight-asian="normal" style:font-name-complex="Calibri" style:font-size-complex="18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3.747cm" fo:margin-right="0cm" fo:margin-top="0cm" fo:margin-bottom="0cm" loext:contextual-spacing="false" fo:line-height="100%" fo:text-indent="1.249cm" style:auto-text-indent="false" style:text-autospace="none"/>
      <style:text-properties style:font-name="FrutigerInfCE-Black" fo:font-size="19pt" style:text-underline-style="solid" style:text-underline-width="auto" style:text-underline-color="font-color" fo:font-weight="normal" style:font-size-asian="19pt" style:language-asian="cs" style:country-asian="CZ" style:font-weight-asian="normal" style:font-name-complex="FrutigerInfCE-Black" style:font-size-complex="20pt" style:font-weight-complex="normal"/>
    </style:style>
    <style:style style:name="P9" style:family="paragraph" style:parent-style-name="Standard">
      <style:paragraph-properties fo:margin-left="3.747cm" fo:margin-right="0cm" fo:margin-top="0cm" fo:margin-bottom="0cm" loext:contextual-spacing="false" fo:line-height="100%" fo:text-indent="1.249cm" style:auto-text-indent="false" style:text-autospace="none"/>
      <style:text-properties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margin-left="3.747cm" fo:margin-right="0cm" fo:margin-top="0cm" fo:margin-bottom="0cm" loext:contextual-spacing="false" fo:line-height="100%" fo:text-indent="1.249cm" style:auto-text-indent="false" style:page-number="auto" style:text-autospace="none"/>
      <style:text-properties style:font-name="FrutigerInfCE-Black" fo:font-size="19pt" style:text-underline-style="solid" style:text-underline-width="auto" style:text-underline-color="font-color" fo:font-weight="normal" style:font-size-asian="19pt" style:language-asian="cs" style:country-asian="CZ" style:font-weight-asian="normal" style:font-name-complex="FrutigerInfCE-Black" style:font-size-complex="20pt" style:font-weight-complex="normal"/>
    </style:style>
    <style:style style:name="T1" style:family="text">
      <style:text-properties style:font-name="FrutigerInfCE-Black" fo:font-size="14pt" style:font-size-asian="14pt" style:language-asian="cs" style:country-asian="CZ" style:font-name-complex="FrutigerInfCE-Black" style:font-size-complex="14pt"/>
    </style:style>
    <style:style style:name="T2" style:family="text">
      <style:text-properties style:font-name="FrutigerInfCE-Black" fo:font-size="14pt" fo:font-weight="bold" officeooo:rsid="00130220" style:font-size-asian="14pt" style:language-asian="cs" style:country-asian="CZ" style:font-weight-asian="bold" style:font-name-complex="FrutigerInfCE-Black" style:font-size-complex="14pt" style:font-weight-complex="bold"/>
    </style:style>
    <style:style style:name="T3" style:family="text">
      <style:text-properties fo:font-size="16pt" fo:font-weight="bold" style:font-size-asian="16pt" style:language-asian="cs" style:country-asian="CZ" style:font-weight-asian="bold" style:font-name-complex="Calibri" style:font-size-complex="18pt"/>
    </style:style>
    <style:style style:name="T4" style:family="text">
      <style:text-properties fo:font-size="16pt" fo:font-weight="bold" style:font-size-asian="16pt" style:language-asian="cs" style:country-asian="CZ" style:font-weight-asian="bold" style:font-name-complex="Calibri" style:font-size-complex="18pt" style:font-weight-complex="bold"/>
    </style:style>
    <style:style style:name="T5" style:family="text">
      <style:text-properties fo:font-size="16pt" style:font-size-asian="16pt" style:font-name-complex="Calibri" style:font-size-complex="18pt"/>
    </style:style>
    <style:style style:name="T6" style:family="text">
      <style:text-properties fo:font-size="16pt" style:font-size-asian="16pt" style:language-asian="cs" style:country-asian="CZ" style:font-name-complex="Calibri" style:font-size-complex="18pt"/>
    </style:style>
    <style:style style:name="T7" style:family="text">
      <style:text-properties fo:font-size="16pt" style:font-size-asian="16pt" style:language-asian="cs" style:country-asian="CZ" style:font-name-complex="Calibri" style:font-size-complex="18pt" style:font-weight-complex="bold"/>
    </style:style>
    <style:style style:name="T8" style:family="text">
      <style:text-properties fo:font-size="16pt" officeooo:rsid="00130220" style:font-size-asian="16pt" style:language-asian="cs" style:country-asian="CZ" style:font-name-complex="Calibri" style:font-size-complex="18pt"/>
    </style:style>
    <style:style style:name="T9" style:family="text">
      <style:text-properties fo:font-size="16pt" fo:language="en" fo:country="US" style:font-size-asian="16pt" style:language-asian="cs" style:country-asian="CZ" style:font-name-complex="Calibri" style:font-size-complex="18pt"/>
    </style:style>
    <style:style style:name="T10" style:family="text">
      <style:text-properties fo:font-size="16pt" fo:language="en" fo:country="US" fo:font-weight="bold" style:font-size-asian="16pt" style:language-asian="cs" style:country-asian="CZ" style:font-weight-asian="bold" style:font-name-complex="Calibri" style:font-size-complex="18pt"/>
    </style:style>
    <style:style style:name="T11" style:family="text">
      <style:text-properties fo:font-size="16pt" fo:language="en" fo:country="US" fo:font-weight="bold" style:font-size-asian="16pt" style:language-asian="cs" style:country-asian="CZ" style:font-weight-asian="bold" style:font-name-complex="Calibri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nit 7</text:p>
      <text:p text:style-name="P4"/>
      <text:p text:style-name="P7"><text:span text:style-name="T8">1) </text:span><text:span text:style-name="T6">big <text:tab/><text:tab/><text:tab/><text:tab/>/big/ <text:tab/><text:tab/><text:tab/>velký</text:span></text:p>
      <text:p text:style-name="P7"><text:span text:style-name="T8">2) </text:span><text:span text:style-name="T6">small <text:tab/><text:tab/><text:tab/><text:tab/>/smo:l/ <text:tab/><text:tab/><text:tab/>malý</text:span></text:p>
      <text:p text:style-name="P7"><text:span text:style-name="T8">3) </text:span><text:span text:style-name="T6">happy <text:tab/><text:tab/><text:tab/><text:tab/>/</text:span><text:span text:style-name="T9">’</text:span><text:span text:style-name="T6">hᴂpi/ <text:tab/><text:tab/><text:tab/>šťastný</text:span></text:p>
      <text:p text:style-name="P7"><text:span text:style-name="T8">4) </text:span><text:span text:style-name="T6">sad <text:tab/><text:tab/><text:tab/><text:tab/>/sᴂd/ <text:tab/><text:tab/><text:tab/>smutný</text:span></text:p>
      <text:p text:style-name="P7"><text:span text:style-name="T8">5) </text:span><text:span text:style-name="T6">hungry <text:tab/><text:tab/><text:tab/><text:tab/>/</text:span><text:span text:style-name="T9">’</text:span><text:span text:style-name="T6">hangri/ <text:tab/><text:tab/><text:tab/>hladový</text:span></text:p>
      <text:p text:style-name="P7"><text:span text:style-name="T8">6) </text:span><text:span text:style-name="T6">thirsty <text:tab/><text:tab/><text:tab/><text:tab/>/</text:span><text:span text:style-name="T9">’</text:span><text:span text:style-name="T6">θ:sti/ <text:tab/><text:tab/><text:tab/>žíznivý</text:span></text:p>
      <text:p text:style-name="P7"><text:span text:style-name="T8">7) </text:span><text:span text:style-name="T6">good<text:tab/><text:tab/><text:tab/><text:tab/>/gud/ <text:tab/><text:tab/><text:tab/>dobrý / dobře</text:span></text:p>
      <text:p text:style-name="P1"><text:span text:style-name="T8">8) </text:span><text:span text:style-name="T6">bad<text:tab/><text:tab/><text:tab/><text:tab/>/bᴂd/<text:tab/><text:tab/><text:tab/>špatný / špatně</text:span></text:p>
      <text:p text:style-name="P7"><text:span text:style-name="T8">9) </text:span><text:span text:style-name="T6">I</text:span><text:span text:style-name="T9">’m</text:span><text:span text:style-name="T6"> …<text:tab/><text:tab/><text:tab/><text:tab/>/aim/<text:tab/><text:tab/><text:tab/>Já jsem</text:span></text:p>
      <text:p text:style-name="P7"><text:span text:style-name="T8">10) </text:span><text:span text:style-name="T6">You’re … <text:tab/><text:tab/><text:tab/>/ju: a:(r)/ <text:tab/><text:tab/><text:tab/>Ty jsi … / Vy jste …</text:span></text:p>
      <text:p text:style-name="P7"><text:span text:style-name="T8">11) </text:span><text:span text:style-name="T6">He’s … <text:tab/><text:tab/><text:tab/><text:tab/>/hi:z/ <text:tab/><text:tab/><text:tab/>On je …</text:span></text:p>
      <text:p text:style-name="P7"><text:span text:style-name="T8">12) </text:span><text:span text:style-name="T6">She’s … <text:tab/><text:tab/><text:tab/>/ši:z/ <text:tab/><text:tab/><text:tab/>Ona je …</text:span></text:p>
      <text:p text:style-name="P7"><text:span text:style-name="T8">13) </text:span><text:span text:style-name="T6">It</text:span><text:span text:style-name="T9">’s …<text:tab/><text:tab/><text:tab/><text:tab/></text:span><text:span text:style-name="T6">/its/<text:tab/><text:tab/><text:tab/><text:tab/>Ono(To) je …<text:tab/><text:tab/></text:span></text:p>
      <text:p text:style-name="P6"/>
      <text:p text:style-name="P7"><text:span text:style-name="T8">14) </text:span><text:span text:style-name="T6">How are you? <text:tab/><text:tab/><text:tab/><text:tab/>Jak se máš / máte?</text:span></text:p>
      <text:p text:style-name="P7"><text:span text:style-name="T8">15) </text:span><text:span text:style-name="T6">I’m fine, thank you. <text:tab/><text:tab/><text:tab/>Mám se dobře, děkuji.</text:span></text:p>
      <text:p text:style-name="P8"/>
      <text:p text:style-name="P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utigerInfCE-Black" svg:font-family="FrutigerInfCE-Black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del</meta:initial-creator>
    <meta:creation-date>2012-01-05T06:35:00</meta:creation-date>
    <dc:date>2018-01-08T10:52:12.163000000</dc:date>
    <meta:print-date>2012-01-09T06:46:00</meta:print-date>
    <meta:editing-cycles>4</meta:editing-cycles>
    <meta:editing-duration>PT20M20S</meta:editing-duration>
    <meta:document-statistic meta:table-count="0" meta:image-count="0" meta:object-count="0" meta:page-count="1" meta:paragraph-count="16" meta:word-count="95" meta:character-count="518" meta:non-whitespace-character-count="347"/>
    <meta:generator>LibreOffice/5.3.3.2$Windows_x86 LibreOffice_project/3d9a8b4b4e538a85e0782bd6c2d430bafe583448</meta:generator>
  </office:meta>
</office:document-meta>
</file>