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1965d0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margin-left="4.995cm" fo:margin-right="0cm" fo:text-indent="1.24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65d0" style:font-style-asian="italic" style:font-style-complex="italic"/>
    </style:style>
    <style:style style:name="T3" style:family="text">
      <style:text-properties fo:font-style="italic" officeooo:rsid="001b2375" style:font-style-asian="italic" style:font-style-complex="italic"/>
    </style:style>
    <style:style style:name="T4" style:family="text">
      <style:text-properties fo:font-style="italic" officeooo:rsid="001c3845" style:font-style-asian="italic" style:font-style-complex="italic"/>
    </style:style>
    <style:style style:name="T5" style:family="text">
      <style:text-properties fo:font-style="italic" officeooo:rsid="001dbd93" style:font-style-asian="italic" style:font-style-complex="italic"/>
    </style:style>
    <style:style style:name="T6" style:family="text">
      <style:text-properties fo:font-style="italic" style:font-style-asian="italic" style:font-name-complex="Calibri" style:font-style-complex="italic"/>
    </style:style>
    <style:style style:name="T7" style:family="text">
      <style:text-properties fo:font-style="italic" officeooo:rsid="001965d0" style:font-style-asian="italic" style:font-name-complex="Calibri" style:font-style-complex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officeooo:rsid="001965d0"/>
    </style:style>
    <style:style style:name="T12" style:family="text">
      <style:text-properties officeooo:rsid="001b23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t 6</text:p>
      <text:p text:style-name="Standard"><text:span text:style-name="T11">1) w</text:span>eather<text:tab/><text:tab/><text:tab/><text:tab/><text:tab/>/<text:span text:style-name="T8">’we</text:span><text:span text:style-name="T9">∂ə</text:span><text:span text:style-name="T8">r</text:span>/<text:tab/><text:tab/><text:tab/>počasí</text:p>
      <text:p text:style-name="P2"><text:span text:style-name="T2">2) </text:span><text:span text:style-name="T1">It’s a hot </text:span><text:span text:style-name="T2">day.</text:span><text:span text:style-name="T1"><text:tab/><text:tab/><text:tab/><text:tab/></text:span>/Its <text:span text:style-name="T10">ə</text:span> hot.../ <text:tab/><text:tab/><text:tab/>Je horký <text:span text:style-name="T11">den.</text:span></text:p>
      <text:p text:style-name="P2"><text:span text:style-name="T2">3) </text:span><text:span text:style-name="T7">It’s a </text:span><text:span text:style-name="T1">cold </text:span><text:span text:style-name="T2">day.</text:span><text:span text:style-name="T1"><text:tab/><text:tab/><text:tab/><text:tab/></text:span>/k<text:span text:style-name="T10">ə</text:span>uld/<text:tab/><text:tab/><text:tab/> <text:tab/>… studený …</text:p>
      <text:p text:style-name="P2"><text:span text:style-name="T2">4) It’s a s</text:span><text:span text:style-name="T1">unny </text:span><text:span text:style-name="T2">day.<text:tab/><text:tab/></text:span><text:span text:style-name="T1"><text:tab/><text:tab/></text:span>/‘<text:span text:style-name="T10">sa</text:span>ni/<text:tab/><text:tab/><text:tab/><text:tab/> … slunečný …</text:p>
      <text:p text:style-name="P2"><text:span text:style-name="T2">5) It’s a</text:span><text:span text:style-name="T6"> </text:span><text:span text:style-name="T1">windy <text:s/></text:span><text:span text:style-name="T2">day.<text:tab/>.</text:span><text:span text:style-name="T1"><text:tab/><text:tab/><text:tab/></text:span>/‘windi/<text:tab/><text:tab/><text:tab/> … větrný …</text:p>
      <text:p text:style-name="P2"><text:span text:style-name="T2">6) It’s a</text:span><text:span text:style-name="T6"> </text:span><text:span text:style-name="T1">rainy day. <text:tab/><text:tab/><text:tab/><text:tab/></text:span>/‘reIni deI/<text:tab/><text:tab/><text:tab/> … deštivý ...</text:p>
      <text:p text:style-name="Standard"><text:span text:style-name="T3">7) </text:span><text:span text:style-name="T1">clouds <text:tab/><text:tab/><text:tab/><text:tab/><text:tab/></text:span>/klaudz/ <text:tab/><text:tab/><text:tab/>mraky</text:p>
      <text:p text:style-name="Standard"><text:span text:style-name="T3">8) </text:span><text:span text:style-name="T1">The sun is shining. <text:tab/><text:tab/><text:tab/><text:tab/></text:span>/...<text:span text:style-name="T10">∫</text:span>ainin/ <text:tab/><text:tab/><text:tab/>Slunce svítí.</text:p>
      <text:p text:style-name="Standard"><text:span text:style-name="T3">9) </text:span><text:span text:style-name="T1">The wind is blowing. <text:tab/><text:tab/><text:tab/><text:tab/></text:span>/...bl<text:span text:style-name="T10">ə</text:span>ui<text:span text:style-name="T10">η</text:span>/ <text:tab/><text:tab/><text:tab/>Vítr fouká.</text:p>
      <text:p text:style-name="Standard"><text:span text:style-name="T3">10) </text:span><text:span text:style-name="T1">It’s raining. <text:tab/><text:tab/><text:tab/><text:tab/><text:tab/></text:span>/Its rainin/ <text:tab/><text:tab/><text:tab/>Prší.</text:p>
      <text:p text:style-name="Standard"><text:span text:style-name="T3">11) </text:span><text:span text:style-name="T1">It’s snowing. <text:tab/><text:tab/><text:tab/><text:tab/></text:span>/Its sn<text:span text:style-name="T10">ə</text:span>uin/ <text:tab/><text:tab/><text:tab/>Sněží.</text:p>
      <text:p text:style-name="Standard"><text:span text:style-name="T12">12) </text:span>It<text:span text:style-name="T8">’s cloud</text:span>y.<text:tab/><text:tab/><text:tab/><text:tab/><text:tab/>/its claudi/<text:tab/><text:tab/><text:tab/>Je zamračeno.</text:p>
      <text:p text:style-name="Standard"><text:span text:style-name="T1">a snowman<text:tab/><text:tab/><text:tab/><text:tab/><text:tab/> </text:span>/‘sn<text:span text:style-name="T10">ə</text:span>um<text:span text:style-name="T10">ᴂ</text:span>n/ <text:tab/><text:tab/><text:tab/>sněhulák</text:p>
      <text:p text:style-name="Standard"><text:span text:style-name="T3">13) </text:span><text:span text:style-name="T1">an umbrella <text:tab/><text:tab/><text:tab/><text:tab/></text:span>/am‘brel<text:span text:style-name="T10">ə</text:span>/<text:tab/><text:tab/> <text:tab/>deštník</text:p>
      <text:p text:style-name="Standard"><text:span text:style-name="T3">14) </text:span><text:span text:style-name="T1">world <text:tab/><text:tab/><text:tab/><text:tab/><text:tab/></text:span>/w3:ld/ <text:tab/><text:tab/><text:tab/>svět</text:p>
      <text:p text:style-name="Standard"><text:span text:style-name="T3">15) </text:span><text:span text:style-name="T1">a postcard <text:tab/><text:tab/><text:tab/><text:tab/><text:tab/></text:span>/‘p<text:span text:style-name="T10">ə</text:span>ustka:d/ <text:tab/><text:tab/><text:tab/>pohlednice</text:p>
      <text:p text:style-name="Standard"><text:span text:style-name="T3">16) </text:span><text:span text:style-name="T1">a message <text:tab/><text:tab/><text:tab/><text:tab/><text:tab/></text:span>/‘mesId<text:span text:style-name="T10">ʒ</text:span>/ <text:tab/><text:tab/><text:tab/>zpráva, vzkaz</text:p>
      <text:p text:style-name="Standard"><text:span text:style-name="T3">17) </text:span><text:span text:style-name="T1">the Czech Republic <text:tab/><text:tab/><text:tab/><text:tab/></text:span>/<text:span text:style-name="T10">∂ə</text:span> t<text:span text:style-name="T10">∫</text:span>ek ri‘pablik/ <text:tab/><text:tab/>Česká republika</text:p>
      <text:p text:style-name="P3">--------------------------------------------------------------------------------------------------------------------------------------</text:p>
      <text:p text:style-name="Standard"><text:span text:style-name="T4">18) </text:span><text:span text:style-name="T1">a playground <text:tab/><text:tab/><text:tab/><text:tab/></text:span>/‘pleigraund/<text:tab/><text:tab/><text:tab/> hřiště</text:p>
      <text:p text:style-name="Standard"><text:span text:style-name="T1">a toboggan <text:tab/><text:tab/><text:tab/><text:tab/><text:tab/></text:span>/t<text:span text:style-name="T10">ə</text:span><text:span text:style-name="T9">’</text:span>bog<text:span text:style-name="T10">ə</text:span>n/<text:tab/><text:tab/><text:tab/> sáňky</text:p>
      <text:p text:style-name="Standard"><text:span text:style-name="T4">19) </text:span><text:span text:style-name="T1">a competition <text:tab/><text:tab/><text:tab/><text:tab/></text:span>/komp<text:span text:style-name="T10">ə‘</text:span>tI<text:span text:style-name="T10">∫ə</text:span>n/<text:tab/><text:tab/><text:tab/>soutěž</text:p>
      <text:p text:style-name="Standard"><text:span text:style-name="T4">20) </text:span><text:span text:style-name="T1">a prize <text:tab/><text:tab/><text:tab/><text:tab/><text:tab/></text:span>/praiz/ <text:tab/><text:tab/><text:tab/><text:tab/>cena, ocenění</text:p>
      <text:p text:style-name="Standard"><text:span text:style-name="T1">a squirrel <text:tab/><text:tab/><text:tab/><text:tab/><text:tab/></text:span>/‘skwIr<text:span text:style-name="T10">ə</text:span>l/ <text:tab/><text:tab/><text:tab/>veverka</text:p>
      <text:p text:style-name="Standard"><text:span text:style-name="T4">21) </text:span><text:span text:style-name="T1">information <text:tab/><text:tab/><text:tab/><text:tab/></text:span>/Inf<text:span text:style-name="T10">ə‘</text:span>meI<text:span text:style-name="T10">∫</text:span>n/ <text:tab/><text:tab/><text:tab/>informace</text:p>
      <text:p text:style-name="Standard"><text:span text:style-name="T4">22) </text:span><text:span text:style-name="T1">news <text:tab/><text:tab/><text:tab/><text:tab/><text:tab/></text:span>/nju:z/ <text:tab/><text:tab/><text:tab/><text:tab/>zprávy</text:p>
      <text:p text:style-name="Standard"><text:soft-page-break/><text:span text:style-name="T1">website <text:tab/><text:tab/><text:tab/><text:tab/><text:tab/></text:span>/‘websait/<text:tab/><text:tab/><text:tab/> webové stránky</text:p>
      <text:p text:style-name="Standard"><text:span text:style-name="T4">23) </text:span><text:span text:style-name="T1">cool <text:tab/><text:tab/><text:tab/><text:tab/><text:tab/></text:span>/ku:l/ <text:tab/><text:tab/><text:tab/><text:tab/>skvělý</text:p>
      <text:p text:style-name="Standard"><text:span text:style-name="T1">Antarctica <text:tab/><text:tab/><text:tab/><text:tab/><text:tab/></text:span>/<text:span text:style-name="T10">ᴂ</text:span>n‘ta:ktik<text:span text:style-name="T10">ə</text:span>/ <text:tab/><text:tab/><text:tab/>Antarktida</text:p>
      <text:p text:style-name="Standard"><text:span text:style-name="T1">Brazil<text:tab/><text:tab/><text:tab/><text:tab/><text:tab/><text:tab/> </text:span>/br<text:span text:style-name="T10">ə‘z</text:span>il/<text:tab/><text:tab/><text:tab/>Brazílie</text:p>
      <text:p text:style-name="Standard"><text:span text:style-name="T4">24) </text:span><text:span text:style-name="T1">Greece <text:tab/><text:tab/><text:tab/><text:tab/><text:tab/></text:span>/gri:s/ <text:tab/><text:tab/><text:tab/><text:tab/>Řecko</text:p>
      <text:p text:style-name="Standard"><text:span text:style-name="T4">25) </text:span><text:span text:style-name="T1">Italy <text:tab/><text:tab/><text:tab/><text:tab/><text:tab/></text:span>/‘It<text:span text:style-name="T10">ə</text:span>li/<text:tab/><text:tab/><text:tab/><text:tab/> Itálie</text:p>
      <text:p text:style-name="Standard"><text:span text:style-name="T4">26) </text:span><text:span text:style-name="T1">Japan <text:tab/><text:tab/><text:tab/><text:tab/><text:tab/></text:span>/dZ<text:span text:style-name="T10">ə‘</text:span>p<text:span text:style-name="T10">ᴂ</text:span>n/ <text:tab/><text:tab/><text:tab/>Japonsko</text:p>
      <text:p text:style-name="Standard"><text:span text:style-name="T1">Mexico <text:tab/><text:tab/><text:tab/><text:tab/><text:tab/><text:tab/></text:span>/<text:span text:style-name="T8">’</text:span>meksiIk<text:span text:style-name="T10">ə</text:span>u/ <text:tab/><text:tab/><text:tab/>Mexiko</text:p>
      <text:p text:style-name="Standard"><text:span text:style-name="T4">27) </text:span><text:span text:style-name="T1">Spain <text:tab/><text:tab/><text:tab/><text:tab/><text:tab/></text:span>/spein/ <text:tab/><text:tab/><text:tab/><text:tab/>Španělsko</text:p>
      <text:p text:style-name="Standard"><text:span text:style-name="T4">28) </text:span><text:span text:style-name="T1">Turkey <text:tab/><text:tab/><text:tab/><text:tab/><text:tab/></text:span>/‘t3:ki/ <text:tab/><text:tab/><text:tab/><text:tab/>Turecko</text:p>
      <text:p text:style-name="Standard"><text:span text:style-name="T4">29) </text:span><text:span text:style-name="T1">Love from … <text:tab/><text:tab/><text:tab/><text:tab/></text:span>přátelské rozloučení, používá se před jménem</text:p>
      <text:p text:style-name="P4"><text:tab/>na konci pohledu, dopisu</text:p>
      <text:p text:style-name="P1">My world</text:p>
      <text:p text:style-name="Standard"><text:span text:style-name="T4">30) </text:span><text:span text:style-name="T1">a lake <text:tab/><text:tab/><text:tab/><text:tab/><text:tab/></text:span>/leik/ <text:tab/><text:tab/><text:tab/><text:tab/>jezero</text:p>
      <text:p text:style-name="Standard"><text:span text:style-name="T4">31) </text:span><text:span text:style-name="T1">a mountain <text:tab/><text:tab/><text:tab/><text:tab/><text:tab/></text:span>/<text:span text:style-name="T8">’</text:span>mauntin/ <text:tab/><text:tab/><text:tab/>hora</text:p>
      <text:p text:style-name="Standard"><text:span text:style-name="T4">32) </text:span><text:span text:style-name="T1">a river <text:tab/><text:tab/><text:tab/><text:tab/><text:tab/></text:span>/‘riv<text:span text:style-name="T10">ə</text:span> (r)/ <text:tab/><text:tab/><text:tab/>řeka</text:p>
      <text:p text:style-name="Standard"><text:span text:style-name="T4">33) </text:span><text:span text:style-name="T1">a capital city<text:tab/><text:tab/><text:tab/><text:tab/> </text:span>/k<text:span text:style-name="T10">ᴂ</text:span>pit<text:span text:style-name="T10">ə</text:span>l siti/<text:tab/><text:tab/><text:tab/>hlavní město</text:p>
      <text:p text:style-name="Standard"><text:span text:style-name="T5">34) </text:span><text:span text:style-name="T1">home <text:tab/><text:tab/><text:tab/><text:tab/><text:tab/></text:span>/h<text:span text:style-name="T10">əu</text:span>m/ <text:tab/><text:tab/><text:tab/>domo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s" fo:country="CZ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del</meta:initial-creator>
    <meta:creation-date>2012-01-10T06:21:00</meta:creation-date>
    <dc:date>2017-12-18T08:09:19.657000000</dc:date>
    <meta:editing-cycles>7</meta:editing-cycles>
    <meta:editing-duration>PT13M8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5" meta:word-count="241" meta:character-count="1884" meta:non-whitespace-character-count="1377"/>
  </office:meta>
</office:document-meta>
</file>