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CE-Roman" svg:font-family="FrutigerCE-Roman"/>
    <style:font-face style:name="Sherif" svg:font-family="Sherif"/>
    <style:font-face style:name="TimesNewRomanPhoneticsOUP" svg:font-family="TimesNewRomanPhoneticsOUP"/>
    <style:font-face style:name="Courier New" svg:font-family="'Courier New'" style:font-family-generic="modern"/>
    <style:font-face style:name="Arial1" svg:font-family="Arial" style:font-family-generic="swiss"/>
    <style:font-face style:name="FrutigerCE-Italic" svg:font-family="FrutigerCE-Italic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ans" fo:font-size="12pt" style:font-name-asian="Times New Roman" style:font-size-asian="12pt" style:language-asian="cs" style:country-asian="CZ" style:font-name-complex="Times New Roman" style:font-size-complex="12pt"/>
    </style:style>
    <style:style style:name="P2" style:family="paragraph" style:parent-style-name="Standard">
      <style:text-properties style:font-name="Liberation Sans" fo:font-size="12pt" style:font-size-asian="12pt" style:font-size-complex="12pt"/>
    </style:style>
    <style:style style:name="P3" style:family="paragraph" style:parent-style-name="Standard">
      <style:text-properties style:font-name="Liberation Sans" fo:font-size="12pt" style:font-size-asian="12pt" style:font-size-complex="12pt"/>
    </style:style>
    <style:style style:name="P4" style:family="paragraph" style:parent-style-name="Standard">
      <style:text-properties style:font-name="Liberation Sans" fo:font-size="12pt" style:font-size-asian="12pt" style:language-asian="cs" style:country-asian="CZ" style:font-name-complex="FrutigerCE-Roman" style:font-size-complex="12pt"/>
    </style:style>
    <style:style style:name="P5" style:family="paragraph" style:parent-style-name="Standard">
      <style:text-properties style:font-name="Liberation Sans"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style:font-name="Liberation Sans" fo:font-size="12pt" fo:font-weight="bold" style:font-size-asian="12pt" style:language-asian="cs" style:country-asian="CZ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23232" style:font-name="Liberation Sans" fo:font-size="12pt" fo:font-weight="bold" fo:background-color="#ffffff" style:font-name-asian="Times New Roman" style:font-size-asian="12pt" style:language-asian="cs" style:country-asian="CZ" style:font-weight-asian="bold" style:font-name-complex="Courier New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23232" style:font-name="Liberation Sans" fo:font-size="12pt" fo:background-color="#ffffff" style:font-name-asian="Times New Roman" style:font-size-asian="12pt" style:language-asian="cs" style:country-asian="CZ" style:font-name-complex="Courier New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323232" style:font-name="Liberation Sans" fo:font-size="12pt" style:font-name-asian="Times New Roman" style:font-size-asian="12pt" style:language-asian="cs" style:country-asian="CZ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ans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23232" style:font-name="Liberation Sans" fo:font-size="12pt" style:font-name-asian="Times New Roman" style:font-size-asian="12pt" style:language-asian="cs" style:country-asian="CZ" style:font-name-complex="Courier New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ans" fo:font-size="12pt" style:font-size-asian="12pt" style:font-size-complex="12pt"/>
    </style:style>
    <style:style style:name="P13" style:family="paragraph" style:parent-style-name="Standard" style:list-style-name="WW8Num1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ans" fo:font-size="12pt" style:font-size-asian="12pt" style:font-size-complex="12pt"/>
    </style:style>
    <style:style style:name="P14" style:family="paragraph" style:parent-style-name="Standard">
      <style:paragraph-properties fo:margin-top="0cm" fo:margin-bottom="0.176cm" loext:contextual-spacing="false" fo:line-height="100%"/>
      <style:text-properties fo:color="#000000" style:font-name="Liberation Sans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cs" style:country-asian="CZ" style:font-weight-asian="bold"/>
    </style:style>
    <style:style style:name="T3" style:family="text">
      <style:text-properties fo:font-weight="bold" style:language-asian="cs" style:country-asian="CZ" style:font-weight-asian="bold" style:font-name-complex="FrutigerCE-Roman"/>
    </style:style>
    <style:style style:name="T4" style:family="text">
      <style:text-properties fo:font-size="24pt" fo:font-weight="bold" style:font-size-asian="24pt" style:language-asian="cs" style:country-asian="CZ" style:font-weight-asian="bold" style:font-size-complex="14pt"/>
    </style:style>
    <style:style style:name="T5" style:family="text">
      <style:text-properties style:language-asian="cs" style:country-asian="CZ" style:font-name-complex="FrutigerCE-Roman"/>
    </style:style>
    <style:style style:name="T6" style:family="text">
      <style:text-properties officeooo:rsid="001cea12" style:language-asian="cs" style:country-asian="CZ" style:font-name-complex="FrutigerCE-Roman"/>
    </style:style>
    <style:style style:name="T7" style:family="text">
      <style:text-properties style:language-asian="cs" style:country-asian="CZ" style:font-name-complex="TimesNewRomanPhoneticsOUP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language-asian="cs" style:country-asian="CZ" style:font-style-asian="italic" style:font-name-complex="FrutigerCE-Italic" style:font-style-complex="italic"/>
    </style:style>
    <style:style style:name="T10" style:family="text">
      <style:text-properties fo:font-style="italic" officeooo:rsid="001cea12" style:language-asian="cs" style:country-asian="CZ" style:font-style-asian="italic" style:font-name-complex="FrutigerCE-Italic" style:font-style-complex="italic"/>
    </style:style>
    <style:style style:name="T11" style:family="text">
      <style:text-properties fo:font-style="italic" officeooo:rsid="001cea12" style:language-asian="cs" style:country-asian="CZ" style:font-style-asian="italic" style:font-name-complex="FrutigerCE-Roman" style:font-style-complex="italic"/>
    </style:style>
    <style:style style:name="T12" style:family="text">
      <style:text-properties fo:font-size="14pt" fo:font-style="italic" fo:font-weight="bold" style:font-size-asian="14pt" style:font-style-asian="italic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16" style:family="text">
      <style:text-properties fo:font-size="14pt" fo:language="en" fo:country="US" fo:font-weight="bold" style:font-size-asian="14pt" style:font-weight-asian="bold"/>
    </style:style>
    <style:style style:name="T17" style:family="text">
      <style:text-properties style:font-name="FrutigerCE-Italic" fo:font-size="14pt" fo:font-style="italic" style:font-size-asian="14pt" style:language-asian="cs" style:country-asian="CZ" style:font-style-asian="italic" style:font-name-complex="FrutigerCE-Italic" style:font-size-complex="14pt" style:font-style-complex="italic"/>
    </style:style>
    <style:style style:name="T18" style:family="text">
      <style:text-properties style:font-name="FrutigerCE-Italic" fo:font-size="14pt" fo:font-style="italic" officeooo:rsid="001cea12" style:font-size-asian="14pt" style:language-asian="cs" style:country-asian="CZ" style:font-style-asian="italic" style:font-name-complex="FrutigerCE-Italic" style:font-size-complex="14pt" style:font-style-complex="italic"/>
    </style:style>
    <style:style style:name="T19" style:family="text">
      <style:text-properties style:font-name="FrutigerCE-Italic" fo:font-style="italic" style:language-asian="cs" style:country-asian="CZ" style:font-style-asian="italic" style:font-name-complex="FrutigerCE-Italic" style:font-style-complex="italic"/>
    </style:style>
    <style:style style:name="T20" style:family="text">
      <style:text-properties style:font-name="FrutigerCE-Italic" fo:font-style="italic" officeooo:rsid="001cea12" style:language-asian="cs" style:country-asian="CZ" style:font-style-asian="italic" style:font-name-complex="FrutigerCE-Italic" style:font-style-complex="italic"/>
    </style:style>
    <style:style style:name="T21" style:family="text">
      <style:text-properties style:font-name="TimesNewRomanPhoneticsOUP" fo:font-size="14pt" style:font-size-asian="14pt" style:language-asian="cs" style:country-asian="CZ" style:font-name-complex="TimesNewRomanPhoneticsOUP" style:font-size-complex="14pt"/>
    </style:style>
    <style:style style:name="T22" style:family="text">
      <style:text-properties style:font-name="TimesNewRomanPhoneticsOUP" style:language-asian="cs" style:country-asian="CZ" style:font-name-complex="TimesNewRomanPhoneticsOUP"/>
    </style:style>
    <style:style style:name="T23" style:family="text">
      <style:text-properties style:font-name="FrutigerCE-Roman" fo:font-size="14pt" style:font-size-asian="14pt" style:language-asian="cs" style:country-asian="CZ" style:font-name-complex="FrutigerCE-Roman" style:font-size-complex="14pt"/>
    </style:style>
    <style:style style:name="T24" style:family="text">
      <style:text-properties style:font-name="FrutigerCE-Roman" fo:font-size="14pt" officeooo:rsid="001cea12" style:font-size-asian="14pt" style:language-asian="cs" style:country-asian="CZ" style:font-name-complex="FrutigerCE-Roman" style:font-size-complex="14pt"/>
    </style:style>
    <style:style style:name="T25" style:family="text">
      <style:text-properties style:font-name="FrutigerCE-Roman" fo:font-size="14pt" style:text-underline-style="solid" style:text-underline-width="auto" style:text-underline-color="font-color" fo:font-weight="bold" style:font-size-asian="14pt" style:language-asian="cs" style:country-asian="CZ" style:font-weight-asian="bold" style:font-name-complex="FrutigerCE-Roman" style:font-size-complex="14pt"/>
    </style:style>
    <style:style style:name="T26" style:family="text">
      <style:text-properties style:font-name="FrutigerCE-Roman" fo:font-size="14pt" fo:font-weight="bold" style:font-size-asian="14pt" style:language-asian="cs" style:country-asian="CZ" style:font-weight-asian="bold" style:font-name-complex="FrutigerCE-Roman" style:font-size-complex="14pt"/>
    </style:style>
    <style:style style:name="T27" style:family="text">
      <style:text-properties style:font-name="FrutigerCE-Roman" fo:font-size="14pt" fo:font-style="italic" officeooo:rsid="001cea12" style:font-size-asian="14pt" style:language-asian="cs" style:country-asian="CZ" style:font-style-asian="italic" style:font-name-complex="FrutigerCE-Roman" style:font-size-complex="14pt" style:font-style-complex="italic"/>
    </style:style>
    <style:style style:name="T28" style:family="text">
      <style:text-properties style:font-name="FrutigerCE-Roman" style:language-asian="cs" style:country-asian="CZ" style:font-name-complex="FrutigerCE-Roman"/>
    </style:style>
    <style:style style:name="T29" style:family="text">
      <style:text-properties style:font-name="FrutigerCE-Roman" officeooo:rsid="001cea12" style:language-asian="cs" style:country-asian="CZ" style:font-name-complex="FrutigerCE-Roman"/>
    </style:style>
    <style:style style:name="T30" style:family="text">
      <style:text-properties style:font-name="FrutigerCE-Roman" fo:font-size="10pt" style:font-size-asian="10pt" style:language-asian="cs" style:country-asian="CZ" style:font-name-complex="FrutigerCE-Roman" style:font-size-complex="10pt"/>
    </style:style>
    <style:style style:name="T31" style:family="text">
      <style:text-properties style:font-name="FrutigerCE-Roman" fo:font-size="10pt" officeooo:rsid="001cea12" style:font-size-asian="10pt" style:language-asian="cs" style:country-asian="CZ" style:font-name-complex="FrutigerCE-Roman" style:font-size-complex="10pt"/>
    </style:style>
    <style:style style:name="T32" style:family="text">
      <style:text-properties style:font-name="FrutigerCE-Roman" fo:font-style="italic" officeooo:rsid="001cea12" style:language-asian="cs" style:country-asian="CZ" style:font-style-asian="italic" style:font-name-complex="FrutigerCE-Roman" style:font-style-complex="italic"/>
    </style:style>
    <style:style style:name="T33" style:family="text">
      <style:text-properties style:font-name="FrutigerCE-Roman" style:text-underline-style="solid" style:text-underline-width="auto" style:text-underline-color="font-color" fo:font-weight="bold" style:language-asian="cs" style:country-asian="CZ" style:font-weight-asian="bold" style:font-name-complex="FrutigerCE-Roman"/>
    </style:style>
    <style:style style:name="T34" style:family="text">
      <style:text-properties style:font-name="FrutigerCE-Roman" fo:font-weight="bold" style:language-asian="cs" style:country-asian="CZ" style:font-weight-asian="bold" style:font-name-complex="FrutigerCE-Roman"/>
    </style:style>
    <style:style style:name="T35" style:family="text">
      <style:text-properties style:text-underline-style="solid" style:text-underline-width="auto" style:text-underline-color="font-color" fo:font-weight="bold" style:language-asian="cs" style:country-asian="CZ" style:font-weight-asian="bold" style:font-name-complex="FrutigerCE-Roman"/>
    </style:style>
    <style:style style:name="T36" style:family="text">
      <style:text-properties style:font-name-asian="Times New Roman" style:language-asian="cs" style:country-asian="CZ" style:font-name-complex="Times New Roman"/>
    </style:style>
    <style:style style:name="T37" style:family="text">
      <style:text-properties fo:color="#323232" style:font-name="Courier New" fo:font-size="18pt" fo:background-color="#ffffff" loext:char-shading-value="0" style:font-name-asian="Times New Roman" style:font-size-asian="18pt" style:language-asian="cs" style:country-asian="CZ" style:font-name-complex="Courier New" style:font-size-complex="10pt"/>
    </style:style>
    <style:style style:name="T38" style:family="text">
      <style:text-properties fo:color="#323232" style:font-name="Courier New" fo:background-color="#ffffff" loext:char-shading-value="0" style:font-name-asian="Times New Roman" style:language-asian="cs" style:country-asian="CZ" style:font-name-complex="Courier New"/>
    </style:style>
    <style:style style:name="T39" style:family="text">
      <style:text-properties fo:color="#323232" style:font-name="Courier New" fo:font-size="12pt" style:font-name-asian="Times New Roman" style:font-size-asian="12pt" style:language-asian="cs" style:country-asian="CZ" style:font-name-complex="Courier New" style:font-size-complex="8.5pt"/>
    </style:style>
    <style:style style:name="T40" style:family="text">
      <style:text-properties fo:color="#323232" style:font-name="Courier New" fo:font-size="16pt" fo:font-weight="bold" style:font-name-asian="Times New Roman" style:font-size-asian="16pt" style:language-asian="cs" style:country-asian="CZ" style:font-weight-asian="bold" style:font-name-complex="Courier New" style:font-size-complex="8.5pt"/>
    </style:style>
    <style:style style:name="T41" style:family="text">
      <style:text-properties fo:color="#323232" style:font-name="Courier New" style:font-name-asian="Times New Roman" style:language-asian="cs" style:country-asian="CZ" style:font-name-complex="Courier New"/>
    </style:style>
    <style:style style:name="T42" style:family="text">
      <style:text-properties fo:color="#323232" style:font-name="Courier New" fo:font-weight="bold" style:font-name-asian="Times New Roman" style:language-asian="cs" style:country-asian="CZ" style:font-weight-asian="bold" style:font-name-complex="Courier New"/>
    </style:style>
    <style:style style:name="T43" style:family="text">
      <style:text-properties fo:color="#323232" fo:background-color="#ffffff" loext:char-shading-value="0" style:font-name-asian="Times New Roman" style:language-asian="cs" style:country-asian="CZ" style:font-name-complex="Courier New"/>
    </style:style>
    <style:style style:name="T44" style:family="text">
      <style:text-properties fo:color="#323232" style:font-name-asian="Times New Roman" style:language-asian="cs" style:country-asian="CZ" style:font-name-complex="Courier New"/>
    </style:style>
    <style:style style:name="T45" style:family="text">
      <style:text-properties fo:color="#323232" fo:font-weight="bold" style:font-name-asian="Times New Roman" style:language-asian="cs" style:country-asian="CZ" style:font-weight-asian="bold" style:font-name-complex="Courier New"/>
    </style:style>
    <style:style style:name="T46" style:family="text">
      <style:text-properties fo:background-color="#ffffff" loext:char-shading-value="0"/>
    </style:style>
    <style:style style:name="T47" style:family="text">
      <style:text-properties style:font-name="Times New Roman" fo:font-size="20pt" style:font-name-asian="Times New Roman" style:font-size-asian="20pt" style:language-asian="cs" style:country-asian="CZ" style:font-name-complex="Times New Roman" style:font-size-complex="12pt"/>
    </style:style>
    <style:style style:name="T48" style:family="text">
      <style:text-properties style:font-name="Times New Roman" style:font-name-asian="Times New Roman" style:language-asian="cs" style:country-asian="CZ" style:font-name-complex="Times New Roman"/>
    </style:style>
    <style:style style:name="T49" style:family="text">
      <style:text-properties fo:language="en" fo:country="US" fo:font-style="italic" fo:font-weight="bold" style:font-style-asian="italic" style:font-weight-asian="bold"/>
    </style:style>
    <style:style style:name="T50" style:family="text">
      <style:text-properties fo:language="en" fo:country="US" fo:font-weight="bold" style:font-weight-asian="bold"/>
    </style:style>
    <style:style style:name="T51" style:family="text">
      <style:text-properties officeooo:rsid="001cea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t 9</text:p>
      <text:p text:style-name="P2"><text:span text:style-name="T10">1) l</text:span><text:span text:style-name="T9">ive <text:tab/><text:tab/><text:tab/></text:span><text:span text:style-name="T7">/liv/ <text:tab/><text:tab/><text:tab/></text:span><text:span text:style-name="T5">žít, bydlet</text:span></text:p>
      <text:p text:style-name="P2"><text:span text:style-name="T10">2) </text:span><text:span text:style-name="T9">a pumpkin<text:tab/><text:tab/> </text:span><text:span text:style-name="T7">/‘pᴧmpkin/ <text:tab/><text:tab/></text:span><text:span text:style-name="T5">dýně</text:span></text:p>
      <text:p text:style-name="P2"><text:span text:style-name="T10">3) </text:span><text:span text:style-name="T9">a bathroom <text:tab/></text:span><text:span text:style-name="T7">/‘ba:θru:m/<text:tab/><text:tab/> </text:span><text:span text:style-name="T5">koupelna</text:span></text:p>
      <text:p text:style-name="P2"><text:span text:style-name="T10">4) </text:span><text:span text:style-name="T9">a bedroom <text:tab/></text:span><text:span text:style-name="T7">/‘bedru:m/ <text:tab/><text:tab/></text:span><text:span text:style-name="T5">ložnice</text:span></text:p>
      <text:p text:style-name="P2"><text:span text:style-name="T11">5) </text:span><text:span text:style-name="T9">a kitchen <text:tab/><text:tab/></text:span><text:span text:style-name="T7">/‘kit∫ən/ <text:tab/><text:tab/></text:span><text:span text:style-name="T5">kuchyň</text:span></text:p>
      <text:p text:style-name="P2"><text:span text:style-name="T10">6) </text:span><text:span text:style-name="T9">a living-room <text:tab/></text:span><text:span text:style-name="T7">/‘liviη ru:m/ <text:tab/><text:tab/></text:span><text:span text:style-name="T5">obývacípokoj</text:span></text:p>
      <text:p text:style-name="P2"><text:span text:style-name="T11">7) </text:span><text:span text:style-name="T9">stairs <text:tab/><text:tab/></text:span><text:span text:style-name="T7">/‘steəz/ <text:tab/><text:tab/></text:span><text:span text:style-name="T5">schody</text:span></text:p>
      <text:p text:style-name="P2"><text:span text:style-name="T10">8) </text:span><text:span text:style-name="T9">a bed <text:tab/><text:tab/></text:span><text:span text:style-name="T7">/bed/ <text:tab/><text:tab/><text:tab/></text:span><text:span text:style-name="T5">postel</text:span></text:p>
      <text:p text:style-name="P2"><text:span text:style-name="T11">9) </text:span><text:span text:style-name="T9">a cooker <text:tab/><text:tab/></text:span><text:span text:style-name="T7">/‘kukə(r)/ <text:tab/><text:tab/></text:span><text:span text:style-name="T5">sporák</text:span></text:p>
      <text:p text:style-name="P2"><text:span text:style-name="T11">10) </text:span><text:span text:style-name="T9">a sofa <text:tab/><text:tab/></text:span><text:span text:style-name="T7">/‘səufə/ <text:tab/><text:tab/></text:span><text:span text:style-name="T5">pohovka</text:span></text:p>
      <text:p text:style-name="P2"><text:span text:style-name="T11">11) </text:span><text:span text:style-name="T9">downstairs <text:tab/></text:span><text:span text:style-name="T7">/daun‘steəz/ <text:tab/><text:tab/></text:span><text:span text:style-name="T5">dole</text:span></text:p>
      <text:p text:style-name="P2"><text:span text:style-name="T10">12) </text:span><text:span text:style-name="T9">upstairs <text:tab/><text:tab/></text:span><text:span text:style-name="T7">/ᴧp‘steəz/ <text:tab/><text:tab/></text:span><text:span text:style-name="T5">nahoře</text:span></text:p>
      <text:p text:style-name="P2"><text:span text:style-name="T9">a laboratory<text:tab/> </text:span><text:span text:style-name="T7">/lə‘borətri/ <text:tab/><text:tab/><text:tab/></text:span><text:span text:style-name="T5">laboratoř</text:span></text:p>
      <text:p text:style-name="P2"><text:span text:style-name="T10">13) </text:span><text:span text:style-name="T9">a scientist <text:tab/></text:span><text:span text:style-name="T7">/‘saiəntist/ <text:tab/><text:tab/></text:span><text:span text:style-name="T5">vědec/vědkyně</text:span></text:p>
      <text:p text:style-name="P2"><text:span text:style-name="T11">14) </text:span><text:span text:style-name="T9">north <text:tab/><text:tab/></text:span><text:span text:style-name="T7">/no:θ/ <text:tab/><text:tab/><text:tab/></text:span><text:span text:style-name="T5">sever</text:span></text:p>
      <text:p text:style-name="P2"><text:span text:style-name="T11">15) </text:span><text:span text:style-name="T9">south <text:tab/><text:tab/></text:span><text:span text:style-name="T7">/sauθ/ <text:tab/><text:tab/></text:span><text:span text:style-name="T5">jih</text:span></text:p>
      <text:p text:style-name="P2"><text:span text:style-name="T11">16) </text:span><text:span text:style-name="T9">east <text:tab/><text:tab/></text:span><text:span text:style-name="T7">/i:st/ <text:tab/><text:tab/><text:tab/></text:span><text:span text:style-name="T5">východ</text:span></text:p>
      <text:p text:style-name="P2"><text:span text:style-name="T11">17) </text:span><text:span text:style-name="T9">west <text:tab/><text:tab/></text:span><text:span text:style-name="T7">/west/ <text:tab/><text:tab/><text:tab/></text:span><text:span text:style-name="T5">západ</text:span></text:p>
      <text:p text:style-name="P2"><text:span text:style-name="T11">18) </text:span><text:span text:style-name="T9">home<text:tab/><text:tab/> </text:span><text:span text:style-name="T7">/həum/ <text:tab/><text:tab/></text:span><text:span text:style-name="T5">domů</text:span></text:p>
      <text:p text:style-name="P4"/>
      <text:p text:style-name="P4"><text:span text:style-name="T51">19) </text:span>Where do you live?<text:tab/><text:tab/><text:tab/>Kde bydlíš?</text:p>
      <text:p text:style-name="P2"><text:span text:style-name="T6">20) </text:span><text:span text:style-name="T5">I live </text:span><text:span text:style-name="T35">in</text:span><text:span text:style-name="T5"> </text:span><text:span text:style-name="T6">Brno<text:tab/><text:tab/></text:span><text:span text:style-name="T5"><text:tab/><text:tab/>Bydlím v </text:span><text:span text:style-name="T6">Brně.</text:span></text:p>
      <text:p text:style-name="P2"><text:span text:style-name="T6">21) </text:span><text:span text:style-name="T5">I live </text:span><text:span text:style-name="T3">at</text:span><text:span text:style-name="T5"> number 5 North Street.<text:tab/>Bydlím v čísle 5, Severní ulice.</text:span></text:p>
      <text:p text:style-name="P2"><text:span text:style-name="T2">My world</text:span></text:p>
      <text:p text:style-name="P2"><text:span text:style-name="T10">22) </text:span><text:span text:style-name="T9">a pen-friend<text:tab/></text:span><text:span text:style-name="T7">/‘penfrend/<text:tab/><text:tab/> </text:span><text:span text:style-name="T5">přítel/přítelkyně na </text:span><text:span text:style-name="T6">do</text:span><text:span text:style-name="T5">pisování</text:span></text:p>
      <text:p text:style-name="P2"><text:span text:style-name="T11">23) </text:span><text:span text:style-name="T9">a coast <text:tab/><text:tab/></text:span><text:span text:style-name="T7">/kəust/ <text:tab/><text:tab/></text:span><text:span text:style-name="T5">pobřeží</text:span></text:p>
      <text:p text:style-name="P2"><text:span text:style-name="T9">a kayak <text:tab/><text:tab/></text:span><text:span text:style-name="T7">/‘kaiᴂk/ <text:tab/><text:tab/></text:span><text:span text:style-name="T5">kajak</text:span></text:p>
      <text:p text:style-name="P2"><text:soft-page-break/><text:span text:style-name="T10"><text:s/></text:span><text:span text:style-name="T9">a sea lion <text:tab/></text:span><text:span text:style-name="T7">/‘si: laiən/ <text:tab/><text:tab/></text:span><text:span text:style-name="T5">lvoun</text:span></text:p>
      <text:p text:style-name="P2"><text:span text:style-name="T11"><text:s/></text:span><text:span text:style-name="T9">a seal<text:tab/></text:span><text:span text:style-name="T7">/si:l/<text:tab/><text:tab/><text:tab/></text:span><text:span text:style-name="T5">tuleň</text:span></text:p>
      <text:p text:style-name="P2"><text:span text:style-name="T9">a totem pole<text:tab/></text:span><text:span text:style-name="T7">/ ‘təutəm pəul/<text:tab/> </text:span><text:span text:style-name="T5">totem</text:span></text:p>
      <text:p text:style-name="P2"><text:span text:style-name="T11">24) </text:span><text:span text:style-name="T9">chinatown <text:tab/></text:span><text:span text:style-name="T7">‘t∫ainətaun/ <text:tab/><text:tab/></text:span><text:span text:style-name="T5">čínská čtvrť</text:span></text:p>
      <text:p text:style-name="P2"><text:span text:style-name="T11">25) </text:span><text:span text:style-name="T9">chinese food <text:tab/></text:span><text:span text:style-name="T7">/t∫aini:z ‘fu:d/ <text:tab/><text:tab/></text:span><text:span text:style-name="T5">čínské jíd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CE-Roman" svg:font-family="FrutigerCE-Roman"/>
    <style:font-face style:name="Sherif" svg:font-family="Sherif"/>
    <style:font-face style:name="TimesNewRomanPhoneticsOUP" svg:font-family="TimesNewRomanPhoneticsOUP"/>
    <style:font-face style:name="Courier New" svg:font-family="'Courier New'" style:font-family-generic="modern"/>
    <style:font-face style:name="Arial1" svg:font-family="Arial" style:font-family-generic="swiss"/>
    <style:font-face style:name="FrutigerCE-Italic" svg:font-family="FrutigerCE-Italic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rmátovaný_20_v_20_HTML" style:display-name="Formátovaný v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Courier New" style:font-family-complex="'Courier New'" style:font-family-generic-complex="modern" style:font-size-complex="8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ormátovaný_20_v_20_HTML_20_Char" style:display-name="Formátovaný v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del</meta:initial-creator>
    <meta:creation-date>2012-02-27T20:59:00</meta:creation-date>
    <dc:date>2018-02-21T07:36:18.926000000</dc:date>
    <meta:print-date>2012-02-29T06:55:00</meta:print-date>
    <meta:editing-cycles>4</meta:editing-cycles>
    <meta:editing-duration>PT51M28S</meta:editing-duration>
    <meta:document-statistic meta:table-count="0" meta:image-count="0" meta:object-count="0" meta:page-count="2" meta:paragraph-count="32" meta:word-count="165" meta:character-count="1068" meta:non-whitespace-character-count="829"/>
    <meta:generator>LibreOffice/5.3.3.2$Windows_x86 LibreOffice_project/3d9a8b4b4e538a85e0782bd6c2d430bafe583448</meta:generator>
  </office:meta>
</office:document-meta>
</file>