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utigerCE-Roman" svg:font-family="FrutigerCE-Roman"/>
    <style:font-face style:name="TimesNewRomanPhoneticsOUP" svg:font-family="TimesNewRomanPhoneticsOUP"/>
    <style:font-face style:name="Arial1" svg:font-family="Arial" style:font-family-generic="swiss"/>
    <style:font-face style:name="FrutigerCE-Italic" svg:font-family="FrutigerCE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language-asian="cs" style:country-asian="CZ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language-asian="cs" style:country-asian="CZ" style:font-size-complex="14pt"/>
    </style:style>
    <style:style style:name="P3" style:family="paragraph" style:parent-style-name="Standard">
      <style:text-properties style:font-name="FrutigerCE-Italic" fo:font-size="14pt" fo:language="en" fo:country="US" style:font-size-asian="14pt" style:language-asian="cs" style:country-asian="CZ" style:font-name-complex="FrutigerCE-Italic" style:font-size-complex="14pt" style:font-style-complex="italic"/>
    </style:style>
    <style:style style:name="P4" style:family="paragraph" style:parent-style-name="Standard">
      <style:text-properties style:font-name="FrutigerCE-Roman" fo:font-size="14pt" style:font-size-asian="14pt" style:language-asian="cs" style:country-asian="CZ" style:font-name-complex="FrutigerCE-Roman" style:font-size-complex="14pt"/>
    </style:style>
    <style:style style:name="P5" style:family="paragraph" style:parent-style-name="Standard">
      <style:text-properties style:font-name="FrutigerCE-Roman" fo:font-size="14pt" style:text-underline-style="solid" style:text-underline-width="auto" style:text-underline-color="font-color" style:font-size-asian="14pt" style:language-asian="cs" style:country-asian="CZ" style:font-name-complex="FrutigerCE-Roman" style:font-size-complex="14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20pt" style:text-underline-style="solid" style:text-underline-width="auto" style:text-underline-color="font-color" style:font-size-asian="20pt" style:language-asian="cs" style:country-asian="CZ" style:font-size-complex="14pt"/>
    </style:style>
    <style:style style:name="T1" style:family="text">
      <style:text-properties fo:font-size="20pt" style:text-underline-style="solid" style:text-underline-width="auto" style:text-underline-color="font-color" style:font-size-asian="20pt" style:language-asian="cs" style:country-asian="CZ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language-asian="cs" style:country-asian="CZ" style:font-size-complex="14pt"/>
    </style:style>
    <style:style style:name="T3" style:family="text">
      <style:text-properties fo:font-size="14pt" style:font-size-asian="14pt" style:language-asian="cs" style:country-asian="CZ" style:font-name-complex="FrutigerCE-Italic" style:font-size-complex="14pt" style:font-style-complex="italic"/>
    </style:style>
    <style:style style:name="T4" style:family="text">
      <style:text-properties fo:font-size="14pt" style:font-size-asian="14pt" style:language-asian="cs" style:country-asian="CZ" style:font-size-complex="14pt"/>
    </style:style>
    <style:style style:name="T5" style:family="text">
      <style:text-properties fo:font-size="14pt" style:font-size-asian="14pt" style:language-asian="cs" style:country-asian="CZ" style:font-name-complex="Calibri" style:font-size-complex="14pt" style:font-style-complex="italic"/>
    </style:style>
    <style:style style:name="T6" style:family="text">
      <style:text-properties fo:font-size="14pt" fo:language="en" fo:country="US" style:font-size-asian="14pt" style:language-asian="cs" style:country-asian="CZ" style:font-name-complex="TimesNewRomanPhoneticsOUP" style:font-size-complex="14pt"/>
    </style:style>
    <style:style style:name="T7" style:family="text">
      <style:text-properties fo:font-size="14pt" fo:language="en" fo:country="US" style:font-size-asian="14pt" style:language-asian="cs" style:country-asian="CZ" style:font-name-complex="FrutigerCE-Italic" style:font-size-complex="14pt" style:font-style-complex="italic"/>
    </style:style>
    <style:style style:name="T8" style:family="text">
      <style:text-properties style:font-name="FrutigerCE-Italic" fo:font-size="14pt" style:text-underline-style="solid" style:text-underline-width="auto" style:text-underline-color="font-color" style:font-size-asian="14pt" style:language-asian="cs" style:country-asian="CZ" style:font-name-complex="FrutigerCE-Italic" style:font-size-complex="14pt" style:font-style-complex="italic"/>
    </style:style>
    <style:style style:name="T9" style:family="text">
      <style:text-properties style:font-name="FrutigerCE-Italic" fo:font-size="14pt" style:font-size-asian="14pt" style:language-asian="cs" style:country-asian="CZ" style:font-name-complex="FrutigerCE-Italic" style:font-size-complex="14pt" style:font-style-complex="italic"/>
    </style:style>
    <style:style style:name="T10" style:family="text">
      <style:text-properties style:font-name="FrutigerCE-Italic" fo:font-size="14pt" fo:font-weight="bold" style:font-size-asian="14pt" style:language-asian="cs" style:country-asian="CZ" style:font-weight-asian="bold" style:font-name-complex="FrutigerCE-Italic" style:font-size-complex="14pt" style:font-style-complex="italic"/>
    </style:style>
    <style:style style:name="T11" style:family="text">
      <style:text-properties style:font-name="FrutigerCE-Italic" fo:font-size="14pt" fo:language="en" fo:country="US" style:font-size-asian="14pt" style:language-asian="cs" style:country-asian="CZ" style:font-name-complex="FrutigerCE-Italic" style:font-size-complex="14pt" style:font-style-complex="italic"/>
    </style:style>
    <style:style style:name="T12" style:family="text">
      <style:text-properties style:font-name="TimesNewRomanPhoneticsOUP" fo:font-size="14pt" style:font-size-asian="14pt" style:language-asian="cs" style:country-asian="CZ" style:font-name-complex="TimesNewRomanPhoneticsOUP" style:font-size-complex="14pt"/>
    </style:style>
    <style:style style:name="T13" style:family="text">
      <style:text-properties style:font-name="TimesNewRomanPhoneticsOUP" fo:font-size="14pt" officeooo:rsid="001877a4" style:font-size-asian="14pt" style:language-asian="cs" style:country-asian="CZ" style:font-name-complex="TimesNewRomanPhoneticsOUP" style:font-size-complex="14pt"/>
    </style:style>
    <style:style style:name="T14" style:family="text">
      <style:text-properties style:font-name="FrutigerCE-Roman" fo:font-size="14pt" style:font-size-asian="14pt" style:language-asian="cs" style:country-asian="CZ" style:font-name-complex="FrutigerCE-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t 12</text:p>
      <text:p text:style-name="Standard"><text:span text:style-name="T8">DAYS OF THE WEEK<text:tab/></text:span><text:span text:style-name="T9"><text:tab/>(Dny v týdnu)</text:span></text:p>
      <text:p text:style-name="Standard"><text:span text:style-name="T9">Monday <text:tab/><text:tab/><text:tab/></text:span><text:span text:style-name="T12">/</text:span><text:span text:style-name="T6">’</text:span><text:span text:style-name="T12">mᴧndei/ <text:tab/><text:tab/><text:tab/><text:tab/></text:span><text:span text:style-name="T14">pondělí</text:span></text:p>
      <text:p text:style-name="Standard"><text:span text:style-name="T9">Tuesday <text:tab/><text:tab/><text:tab/></text:span><text:span text:style-name="T12">/‘tju:zdei/ <text:tab/><text:tab/><text:tab/><text:tab/></text:span><text:span text:style-name="T14">úterý</text:span></text:p>
      <text:p text:style-name="Standard"><text:span text:style-name="T9">Wednesday <text:tab/><text:tab/></text:span><text:span text:style-name="T12">/‘wenzdei/ <text:tab/><text:tab/><text:tab/></text:span><text:span text:style-name="T14">středa</text:span></text:p>
      <text:p text:style-name="Standard"><text:span text:style-name="T9">Thursday <text:tab/><text:tab/><text:tab/></text:span><text:span text:style-name="T12">/‘θ3:zdei/ <text:tab/><text:tab/><text:tab/><text:tab/></text:span><text:span text:style-name="T14">čtvrtek</text:span></text:p>
      <text:p text:style-name="Standard"><text:span text:style-name="T9">Friday <text:tab/><text:tab/><text:tab/></text:span><text:span text:style-name="T12">/‘fraidei/ <text:tab/><text:tab/><text:tab/><text:tab/></text:span><text:span text:style-name="T14">pátek</text:span></text:p>
      <text:p text:style-name="Standard"><text:span text:style-name="T9">Saturday <text:tab/><text:tab/><text:tab/></text:span><text:span text:style-name="T12">/‘sᴂtədei/ <text:tab/><text:tab/><text:tab/></text:span><text:span text:style-name="T14">sobota</text:span></text:p>
      <text:p text:style-name="Standard"><text:span text:style-name="T9">Sunday<text:tab/><text:tab/> <text:tab/></text:span><text:span text:style-name="T12">/‘sᴧndei/ <text:tab/><text:tab/><text:tab/><text:tab/></text:span><text:span text:style-name="T14">neděle</text:span></text:p>
      <text:p text:style-name="Standard"><text:span text:style-name="T10">on</text:span><text:span text:style-name="T9"> Mondays <text:tab/><text:tab/><text:tab/><text:tab/><text:tab/></text:span><text:span text:style-name="T14">v pondělí (každé pondělí)</text:span></text:p>
      <text:p text:style-name="Standard"><text:span text:style-name="T10">at</text:span><text:span text:style-name="T9"> 8 o</text:span><text:span text:style-name="T11">’clock<text:tab/><text:tab/><text:tab/><text:tab/><text:tab/><text:tab/><text:tab/>v 8 hodin</text:span></text:p>
      <text:p text:style-name="P3"/>
      <text:p text:style-name="Standard"><text:span text:style-name="T8">SCHOOL SUBJECTS</text:span><text:span text:style-name="T9"> <text:tab/><text:tab/>(Školní předměty)</text:span></text:p>
      <text:p text:style-name="Standard"><text:span text:style-name="T9">Art <text:tab/><text:tab/><text:tab/><text:tab/></text:span><text:span text:style-name="T12">/a:t/ <text:tab/><text:tab/><text:tab/><text:tab/><text:tab/>v</text:span><text:span text:style-name="T14">ýtvarná výchova</text:span></text:p>
      <text:p text:style-name="Standard"><text:span text:style-name="T9">Geography <text:tab/><text:tab/></text:span><text:span text:style-name="T12">/dʒi‘ogrəfi/ <text:tab/><text:tab/><text:tab/></text:span><text:span text:style-name="T14">zeměpis</text:span></text:p>
      <text:p text:style-name="Standard"><text:span text:style-name="T9">History <text:tab/><text:tab/><text:tab/></text:span><text:span text:style-name="T12">/‘histəri/ <text:tab/><text:tab/><text:tab/><text:tab/></text:span><text:span text:style-name="T14">dějepis</text:span></text:p>
      <text:p text:style-name="Standard"><text:span text:style-name="T9">Maths <text:tab/><text:tab/><text:tab/></text:span><text:span text:style-name="T12">/mᴂθ/ <text:tab/><text:tab/><text:tab/><text:tab/></text:span><text:span text:style-name="T14">matematika</text:span></text:p>
      <text:p text:style-name="Standard"><text:span text:style-name="T9">Music <text:tab/><text:tab/><text:tab/></text:span><text:span text:style-name="T12">/‘mju:zik/ <text:tab/><text:tab/><text:tab/><text:tab/></text:span><text:span text:style-name="T14">hudební výchova</text:span></text:p>
      <text:p text:style-name="Standard"><text:span text:style-name="T9">Science <text:tab/><text:tab/><text:tab/>/</text:span><text:span text:style-name="T7">’</text:span><text:span text:style-name="T12">saiəns/ <text:tab/><text:tab/><text:tab/><text:tab/></text:span><text:span text:style-name="T14">přírodopis</text:span></text:p>
      <text:p text:style-name="Standard"><text:span text:style-name="T9">Physical Education (P.E) <text:s text:c="2"/></text:span><text:span text:style-name="T12">/</text:span><text:span text:style-name="T13">f</text:span><text:span text:style-name="T12">izikəl edju‘kej∫ən/ <text:tab/></text:span><text:span text:style-name="T14">tělocvik</text:span></text:p>
      <text:p text:style-name="Standard"><text:span text:style-name="T14">English<text:tab/><text:tab/><text:tab/>/ingli∫/<text:tab/><text:tab/><text:tab/><text:tab/>angličtina</text:span></text:p>
      <text:p text:style-name="Standard"><text:span text:style-name="T14">Czech<text:tab/><text:tab/><text:tab/>/t∫ek/<text:tab/><text:tab/><text:tab/><text:tab/>čeština</text:span></text:p>
      <text:p text:style-name="Standard"><text:span text:style-name="T14">ICT<text:tab/><text:tab/><text:tab/><text:tab/>/ai si: ti:/<text:tab/><text:tab/><text:tab/><text:tab/>počítače</text:span></text:p>
      <text:p text:style-name="Standard"><text:span text:style-name="T9">a lesson <text:tab/><text:tab/><text:tab/></text:span><text:span text:style-name="T12">/‘lesən/ <text:tab/><text:tab/><text:tab/><text:tab/></text:span><text:span text:style-name="T14">hodina (vyučovací)</text:span></text:p>
      <text:p text:style-name="Standard"><text:span text:style-name="T9">a break (podst. jméno)<text:tab/> </text:span><text:span text:style-name="T12">/breik/<text:tab/><text:tab/><text:tab/><text:tab/></text:span><text:span text:style-name="T14">přestávka</text:span></text:p>
      <text:p text:style-name="Standard"><text:span text:style-name="T9">a school garden <text:tab/><text:tab/></text:span><text:span text:style-name="T12">/‘sku:l ga:dən/<text:tab/><text:tab/><text:tab/></text:span><text:span text:style-name="T14">školní zahrada</text:span></text:p>
      <text:p text:style-name="P4"><text:soft-page-break/></text:p>
      <text:p text:style-name="Standard"><text:span text:style-name="T2">WH– <text:s/>QUESTIONS</text:span><text:span text:style-name="T4"><text:tab/><text:tab/>(Otázky začínající Wh - /+ How/)</text:span></text:p>
      <text:p text:style-name="Standard"><text:span text:style-name="T4">What…?<text:tab/><text:tab/><text:tab/>Co…? Jaký…?<text:tab/><text:tab/>What is it?</text:span></text:p>
      <text:p text:style-name="Standard"><text:span text:style-name="T4">Where …?<text:tab/><text:tab/><text:tab/>Kde …?<text:tab/><text:tab/><text:tab/>Where do you come from?</text:span></text:p>
      <text:p text:style-name="Standard"><text:span text:style-name="T4">When …?<text:tab/><text:tab/><text:tab/>Kdy … ?<text:tab/><text:tab/><text:tab/>When does she <text:s/>go to school?</text:span></text:p>
      <text:p text:style-name="P1">What time … ?<text:tab/><text:tab/>V kolik hodin … ?<text:tab/><text:tab/>What time does he get up?</text:p>
      <text:p text:style-name="Standard"><text:span text:style-name="T4">How…?<text:tab/><text:tab/><text:tab/>Jak … ?<text:tab/><text:tab/><text:tab/>How are you?</text:span></text:p>
      <text:p text:style-name="Standard"><text:span text:style-name="T4">How many / much <text:s/>…?<text:tab/>Kolik … ?<text:tab/><text:tab/> <text:s text:c="5"/>How many children can you see?</text:span></text:p>
      <text:p text:style-name="Standard"><text:span text:style-name="T14">----------------------------------------------------------------------------------------</text:span><text:span text:style-name="T5">buy<text:tab/></text:span><text:span text:style-name="T3"><text:tab/><text:tab/><text:tab/>/b</text:span><text:span text:style-name="T5">ᴧ</text:span><text:span text:style-name="T3">i/<text:tab/><text:tab/><text:tab/><text:tab/>koupit</text:span></text:p>
      <text:p text:style-name="Standard"><text:span text:style-name="T9">toast <text:tab/><text:tab/><text:tab/><text:tab/></text:span><text:span text:style-name="T12">/təust/ <text:tab/><text:tab/><text:tab/></text:span><text:span text:style-name="T14">toast, topinka</text:span></text:p>
      <text:p text:style-name="Standard"><text:span text:style-name="T9">bacon<text:tab/><text:tab/><text:tab/> </text:span><text:span text:style-name="T12">/‘beikən/ <text:tab/><text:tab/><text:tab/></text:span><text:span text:style-name="T14">slanina</text:span></text:p>
      <text:p text:style-name="Standard"><text:span text:style-name="T9">vegetables<text:tab/><text:tab/><text:tab/> </text:span><text:span text:style-name="T12">/‘vedʒtəblz/ <text:tab/><text:tab/></text:span><text:span text:style-name="T14">zelenina</text:span></text:p>
      <text:p text:style-name="Standard"><text:span text:style-name="T9">a daughter <text:tab/><text:tab/></text:span><text:span text:style-name="T12">/‘do:tə(r)/ <text:tab/><text:tab/></text:span><text:span text:style-name="T14">dcera</text:span></text:p>
      <text:p text:style-name="Standard"><text:span text:style-name="T9">later <text:tab/><text:tab/><text:tab/><text:tab/></text:span><text:span text:style-name="T12">/‘leitə(r)/ <text:tab/><text:tab/><text:tab/></text:span><text:span text:style-name="T14">později</text:span></text:p>
      <text:p text:style-name="Standard"><text:span text:style-name="T9">try </text:span><text:span text:style-name="T14">(sloveso) <text:tab/><text:tab/></text:span><text:span text:style-name="T12">/trai/ <text:tab/><text:tab/><text:tab/></text:span><text:span text:style-name="T14">zkusit, pokusit se</text:span></text:p>
      <text:p text:style-name="Standard"><text:span text:style-name="T9">delicious <text:tab/><text:tab/><text:tab/></text:span><text:span text:style-name="T12">/di‘li∫əs/ <text:tab/><text:tab/><text:tab/></text:span><text:span text:style-name="T14">výborný (o jídle)</text:span></text:p>
      <text:p text:style-name="Standard"><text:span text:style-name="T9">a diner <text:tab/><text:tab/><text:tab/></text:span><text:span text:style-name="T12">/‘dainə(r)/ <text:tab/><text:tab/></text:span><text:span text:style-name="T14">kavárna</text:span></text:p>
      <text:p text:style-name="Standard"><text:span text:style-name="T9">a market <text:tab/><text:tab/><text:tab/></text:span><text:span text:style-name="T3">/</text:span><text:span text:style-name="T7">’</text:span><text:span text:style-name="T12">ma:kit/<text:tab/><text:tab/><text:tab/> </text:span><text:span text:style-name="T14">trh</text:span></text:p>
      <text:p text:style-name="Standard"><text:span text:style-name="T9">mushrooms <text:tab/><text:tab/></text:span><text:span text:style-name="T12">/‘mᴧ∫ru:mz/ <text:tab/><text:tab/></text:span><text:span text:style-name="T14">houby</text:span></text:p>
      <text:p text:style-name="Standard"><text:span text:style-name="T9">popular <text:tab/><text:tab/><text:tab/></text:span><text:span text:style-name="T12">/‘popjulə(r)/ <text:tab/><text:tab/></text:span><text:span text:style-name="T14">populární, oblíbený</text:span></text:p>
      <text:p text:style-name="P5"/>
      <text:p text:style-name="P2">MY WORLD</text:p>
      <text:p text:style-name="Standard"><text:span text:style-name="T9">a break (podst. jméno)<text:tab/> </text:span><text:span text:style-name="T12">/breik/<text:tab/><text:tab/><text:tab/></text:span><text:span text:style-name="T14">přestávka</text:span></text:p>
      <text:p text:style-name="Standard"><text:span text:style-name="T9">a city farm <text:tab/><text:tab/><text:tab/></text:span><text:span text:style-name="T12">/siti ‘fa:m/ <text:tab/><text:tab/></text:span><text:span text:style-name="T14">městská farma</text:span></text:p>
      <text:p text:style-name="Standard"><text:span text:style-name="T9">a school play<text:tab/><text:tab/> </text:span><text:span text:style-name="T12">/‘sku:l plei/<text:tab/><text:tab/> </text:span><text:span text:style-name="T14">školní hra</text:span></text:p>
      <text:p text:style-name="Standard"><text:span text:style-name="T9">tag <text:tab/><text:tab/><text:tab/><text:tab/></text:span><text:span text:style-name="T12">/tᴂg/ <text:tab/><text:tab/><text:tab/></text:span><text:span text:style-name="T14">hra na bab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utigerCE-Roman" svg:font-family="FrutigerCE-Roman"/>
    <style:font-face style:name="TimesNewRomanPhoneticsOUP" svg:font-family="TimesNewRomanPhoneticsOUP"/>
    <style:font-face style:name="Arial1" svg:font-family="Arial" style:font-family-generic="swiss"/>
    <style:font-face style:name="FrutigerCE-Italic" svg:font-family="FrutigerCE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del</meta:initial-creator>
    <meta:creation-date>2012-05-14T18:27:00</meta:creation-date>
    <dc:date>2018-04-19T07:18:23.143000000</dc:date>
    <meta:print-date>2012-05-14T19:16:00</meta:print-date>
    <meta:editing-cycles>8</meta:editing-cycles>
    <meta:editing-duration>PT49M50S</meta:editing-duration>
    <meta:document-statistic meta:table-count="0" meta:image-count="0" meta:object-count="0" meta:page-count="2" meta:paragraph-count="49" meta:word-count="245" meta:character-count="1844" meta:non-whitespace-character-count="1400"/>
    <meta:generator>LibreOffice/5.3.3.2$Windows_x86 LibreOffice_project/3d9a8b4b4e538a85e0782bd6c2d430bafe583448</meta:generator>
  </office:meta>
</office:document-meta>
</file>