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ez_20_mezer">
      <style:text-properties style:font-name="Times New Roman" fo:font-size="14pt" fo:font-style="italic" fo:font-weight="bold" style:font-size-asian="14pt" style:language-asian="cs" style:country-asian="CZ" style:font-style-asian="italic" style:font-weight-asian="bold" style:font-name-complex="Times New Roman" style:font-size-complex="14pt" style:font-style-complex="italic" style:font-weight-complex="bold"/>
    </style:style>
    <style:style style:name="P2" style:family="paragraph" style:parent-style-name="Bez_20_mezer">
      <style:text-properties style:font-name="Times New Roman" fo:font-size="14pt" fo:font-weight="bold" style:font-size-asian="14pt" style:language-asian="cs" style:country-asian="CZ" style:font-weight-asian="bold" style:font-name-complex="Times New Roman" style:font-size-complex="14pt" style:font-weight-complex="bold"/>
    </style:style>
    <style:style style:name="P3" style:family="paragraph" style:parent-style-name="Bez_20_mezer">
      <style:paragraph-properties fo:line-height="115%"/>
      <style:text-properties style:font-name="Times New Roman" fo:font-size="14pt" fo:font-weight="bold" style:font-size-asian="14pt" style:language-asian="cs" style:country-asian="CZ" style:font-weight-asian="bold" style:font-name-complex="Times New Roman" style:font-size-complex="14pt" style:font-weight-complex="bold"/>
    </style:style>
    <style:style style:name="P4" style:family="paragraph" style:parent-style-name="Bez_20_mezer">
      <style:text-properties fo:font-weight="bold" style:font-weight-asian="bold" style:font-weight-complex="bold"/>
    </style:style>
    <style:style style:name="P5" style:family="paragraph" style:parent-style-name="Bez_20_mezer">
      <style:paragraph-properties fo:line-height="115%"/>
      <style:text-properties fo:font-weight="bold" style:font-weight-asian="bold" style:font-weight-complex="bold"/>
    </style:style>
    <style:style style:name="P6" style:family="paragraph" style:parent-style-name="Bez_20_mezer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style:font-name="Times New Roman" fo:font-size="16pt" fo:font-style="italic" style:font-size-asian="16pt" style:language-asian="cs" style:country-asian="CZ" style:font-style-asian="italic" style:font-name-complex="Times New Roman" style:font-size-complex="14pt" style:font-style-complex="italic"/>
    </style:style>
    <style:style style:name="T2" style:family="text">
      <style:text-properties style:font-name="Times New Roman" fo:font-size="18pt" fo:font-style="italic" style:font-size-asian="18pt" style:language-asian="cs" style:country-asian="CZ" style:font-style-asian="italic" style:font-name-complex="Times New Roman" style:font-size-complex="14pt" style:font-style-complex="italic"/>
    </style:style>
    <style:style style:name="T3" style:family="text">
      <style:text-properties style:font-name="Times New Roman" fo:font-size="14pt" fo:font-style="italic" style:font-size-asian="14pt" style:language-asian="cs" style:country-asian="CZ" style:font-style-asian="italic" style:font-name-complex="Times New Roman" style:font-size-complex="14pt"/>
    </style:style>
    <style:style style:name="T4" style:family="text">
      <style:text-properties style:font-name="Times New Roman" fo:font-size="14pt" fo:font-style="italic" style:font-size-asian="14pt" style:language-asian="cs" style:country-asian="CZ" style:font-style-asian="italic" style:font-name-complex="Times New Roman" style:font-size-complex="14pt" style:font-style-complex="italic"/>
    </style:style>
    <style:style style:name="T5" style:family="text">
      <style:text-properties style:font-name="Times New Roman" fo:font-size="14pt" fo:font-style="italic" officeooo:rsid="00138eeb" style:font-size-asian="14pt" style:language-asian="cs" style:country-asian="CZ" style:font-style-asian="italic" style:font-name-complex="Times New Roman" style:font-size-complex="14pt" style:font-style-complex="italic"/>
    </style:style>
    <style:style style:name="T6" style:family="text">
      <style:text-properties style:font-name="Times New Roman" fo:font-size="14pt" fo:font-style="italic" officeooo:rsid="00150690" style:font-size-asian="14pt" style:language-asian="cs" style:country-asian="CZ" style:font-style-asian="italic" style:font-name-complex="Times New Roman" style:font-size-complex="14pt" style:font-style-complex="italic"/>
    </style:style>
    <style:style style:name="T7" style:family="text">
      <style:text-properties style:font-name="Times New Roman" fo:font-size="14pt" fo:font-style="italic" officeooo:rsid="00182439" style:font-size-asian="14pt" style:language-asian="cs" style:country-asian="CZ" style:font-style-asian="italic" style:font-name-complex="Times New Roman" style:font-size-complex="14pt" style:font-style-complex="italic"/>
    </style:style>
    <style:style style:name="T8" style:family="text">
      <style:text-properties style:font-name="Times New Roman" fo:font-size="14pt" fo:font-style="italic" officeooo:rsid="00138eeb" style:font-size-asian="14pt" style:language-asian="cs" style:country-asian="CZ" style:font-style-asian="italic" style:font-name-complex="Times New Roman" style:font-size-complex="14pt"/>
    </style:style>
    <style:style style:name="T9" style:family="text">
      <style:text-properties style:font-name="Times New Roman" fo:font-size="14pt" fo:font-style="italic" officeooo:rsid="00182439" style:font-size-asian="14pt" style:language-asian="cs" style:country-asian="CZ" style:font-style-asian="italic" style:font-name-complex="Times New Roman" style:font-size-complex="14pt"/>
    </style:style>
    <style:style style:name="T10" style:family="text">
      <style:text-properties style:font-name="Times New Roman" fo:font-size="14pt" style:font-size-asian="14pt" style:language-asian="cs" style:country-asian="CZ" style:font-name-complex="Times New Roman" style:font-size-complex="14pt"/>
    </style:style>
    <style:style style:name="T11" style:family="text">
      <style:text-properties style:font-name="Times New Roman" fo:font-size="14pt" style:font-size-asian="14pt" style:language-asian="cs" style:country-asian="CZ" style:font-name-complex="Times New Roman" style:font-size-complex="14pt" style:font-style-complex="italic"/>
    </style:style>
    <style:style style:name="T12" style:family="text">
      <style:text-properties style:font-name="Times New Roman" fo:font-size="14pt" fo:language="en" fo:country="US" style:font-size-asian="14pt" style:language-asian="cs" style:country-asian="CZ" style:font-name-complex="Times New Roman" style:font-size-complex="14pt"/>
    </style:style>
    <style:style style:name="T13" style:family="text">
      <style:text-properties officeooo:rsid="00138eeb"/>
    </style:style>
    <style:style style:name="T14" style:family="text">
      <style:text-properties officeooo:rsid="0018243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tab/><text:tab/><text:tab/><text:tab/></text:span><text:span text:style-name="T2">Unit 11</text:span></text:p>
      <text:p text:style-name="P1"/>
      <text:p text:style-name="P5"><text:span text:style-name="T5">1) </text:span><text:span text:style-name="T4">have a shower </text:span><text:span text:style-name="T11"><text:tab/></text:span><text:span text:style-name="T4"><text:tab/></text:span><text:span text:style-name="T10">/hᴂv ə ∫auə(r)/<text:tab/><text:tab/>sprchovat se</text:span></text:p>
      <text:p text:style-name="P5"><text:span text:style-name="T5">2) </text:span><text:span text:style-name="T4">put on<text:tab/><text:tab/><text:tab/> </text:span><text:span text:style-name="T10">/</text:span><text:span text:style-name="T12">’</text:span><text:span text:style-name="T10">put on/ <text:tab/><text:tab/><text:tab/>obléknout se</text:span></text:p>
      <text:p text:style-name="P5"><text:span text:style-name="T8">3) </text:span><text:span text:style-name="T3">clean teeth<text:tab/><text:tab/></text:span><text:span text:style-name="T10">/kli:n ti:θ/<text:tab/><text:tab/><text:tab/>čistit zuby</text:span></text:p>
      <text:p text:style-name="P5"><text:span text:style-name="T8">4) </text:span><text:span text:style-name="T3">arrive<text:tab/><text:tab/><text:tab/></text:span><text:span text:style-name="T10">/əraiv/<text:tab/><text:tab/><text:tab/>přijet</text:span></text:p>
      <text:p text:style-name="P3"><text:span text:style-name="T13">5) </text:span>get up<text:tab/><text:tab/><text:tab/>/get ᴧp/<text:tab/><text:tab/><text:tab/>vstávat</text:p>
      <text:p text:style-name="P5"><text:span text:style-name="T8">6) </text:span><text:span text:style-name="T3">go to school<text:tab/><text:tab/></text:span><text:span text:style-name="T10">/gəu tə sku:l/<text:tab/><text:tab/>jít do školy</text:span></text:p>
      <text:p text:style-name="P5"><text:span text:style-name="T8">7) </text:span><text:span text:style-name="T3">go home<text:tab/><text:tab/></text:span><text:span text:style-name="T10"><text:tab/>/gəu houm/<text:tab/><text:tab/><text:tab/>jít domů</text:span></text:p>
      <text:p text:style-name="P5"><text:span text:style-name="T5">8) </text:span><text:span text:style-name="T4">do homework </text:span><text:span text:style-name="T11"><text:tab/></text:span><text:span text:style-name="T4"><text:tab/></text:span><text:span text:style-name="T10">/</text:span><text:span text:style-name="T12">’</text:span><text:span text:style-name="T10">həumw3:k/ <text:tab/><text:tab/>dělat domácí úkol</text:span></text:p>
      <text:p text:style-name="P5"><text:span text:style-name="T5">9) </text:span><text:span text:style-name="T4">wash <text:tab/><text:tab/><text:tab/></text:span><text:span text:style-name="T10">/wɒ∫/ <text:tab/><text:tab/><text:tab/><text:tab/>umýt se</text:span></text:p>
      <text:p text:style-name="P5"><text:span text:style-name="T5">10) </text:span><text:span text:style-name="T4">work <text:tab/><text:tab/><text:tab/>/</text:span><text:span text:style-name="T10">w3:k/ <text:tab/><text:tab/><text:tab/>pracovat</text:span></text:p>
      <text:p text:style-name="P5"><text:span text:style-name="T6">11) </text:span><text:span text:style-name="T4">breakfast <text:tab/><text:tab/></text:span><text:span text:style-name="T10">/</text:span><text:span text:style-name="T12">’</text:span><text:span text:style-name="T10">brekfəst/ <text:tab/><text:tab/><text:tab/>snídaně</text:span></text:p>
      <text:p text:style-name="P5"><text:span text:style-name="T6">12) </text:span><text:span text:style-name="T4">lunch <text:tab/><text:tab/><text:tab/></text:span><text:span text:style-name="T10">/lᴧnt∫/ <text:tab/><text:tab/><text:tab/>oběd</text:span></text:p>
      <text:p text:style-name="P5"><text:span text:style-name="T6">13) </text:span><text:span text:style-name="T4">dinner<text:tab/><text:tab/><text:tab/></text:span><text:span text:style-name="T11">/dinə(r)/<text:tab/><text:tab/><text:tab/>večeře</text:span></text:p>
      <text:p text:style-name="P5"><text:span text:style-name="T6">14) </text:span><text:span text:style-name="T4">cereal <text:tab/><text:tab/><text:tab/></text:span><text:span text:style-name="T10">/</text:span><text:span text:style-name="T12">’</text:span><text:span text:style-name="T10">siəriəl/ <text:tab/><text:tab/><text:tab/>cereálie</text:span></text:p>
      <text:p text:style-name="P5"><text:span text:style-name="T6">15) </text:span><text:span text:style-name="T4">late <text:tab/><text:tab/><text:tab/></text:span><text:span text:style-name="T10">/leit/ <text:tab/><text:tab/><text:tab/><text:tab/>pozdě</text:span></text:p>
      <text:p text:style-name="P5"><text:span text:style-name="T7">16) </text:span><text:span text:style-name="T4">after<text:tab/><text:tab/><text:tab/></text:span><text:span text:style-name="T11">/aftə(r)/<text:tab/><text:tab/><text:tab/>po</text:span></text:p>
      <text:p text:style-name="P5"><text:span text:style-name="T7">17) </text:span><text:span text:style-name="T4">at 6 o’clock <text:tab/><text:tab/></text:span><text:span text:style-name="T10">/ ə </text:span><text:span text:style-name="T12">’</text:span><text:span text:style-name="T10">klok/ <text:tab/><text:tab/><text:tab/>v 6 hodin</text:span></text:p>
      <text:p text:style-name="P5"><text:span text:style-name="T7">18) </text:span><text:span text:style-name="T4">in the morning<text:tab/> </text:span><text:span text:style-name="T10">/in də </text:span><text:span text:style-name="T12">’</text:span><text:span text:style-name="T10">mo:nin/<text:tab/><text:tab/>ráno</text:span></text:p>
      <text:p text:style-name="P5"><text:span text:style-name="T7">19) </text:span><text:span text:style-name="T4">in the afternoon<text:tab/></text:span><text:span text:style-name="T11">/in di: a:ftənu:n/<text:tab/><text:tab/>odpoledne</text:span></text:p>
      <text:p text:style-name="P5"><text:span text:style-name="T7">20) </text:span><text:span text:style-name="T4">in the evening <text:tab/></text:span><text:span text:style-name="T10">/in di: "i:vnin/<text:tab/><text:tab/>večer</text:span></text:p>
      <text:p text:style-name="P5"><text:span text:style-name="T7">21) </text:span><text:span text:style-name="T4">before bed <text:tab/><text:tab/></text:span><text:span text:style-name="T10">/be</text:span><text:span text:style-name="T12">’</text:span><text:span text:style-name="T10">fo: bed/ <text:tab/><text:tab/>před spaním</text:span></text:p>
      <text:p text:style-name="P5"><text:span text:style-name="T9">22) </text:span><text:span text:style-name="T3">always<text:tab/></text:span><text:span text:style-name="T10"><text:tab/><text:tab/>/</text:span><text:span text:style-name="T12">’</text:span><text:span text:style-name="T10">o:lweiz/<text:tab/><text:tab/><text:tab/>vždy/cky <text:s/><text:tab/>(100%) </text:span></text:p>
      <text:p text:style-name="P5"><text:span text:style-name="T9">23) </text:span><text:span text:style-name="T3">usually<text:tab/></text:span><text:span text:style-name="T10"><text:tab/><text:tab/>/</text:span><text:span text:style-name="T12">’</text:span><text:span text:style-name="T10">ju:ʒu:əli/<text:tab/><text:tab/><text:tab/>obvykle <text:s text:c="3"/><text:tab/>(75%)<text:tab/><text:tab/></text:span></text:p>
      <text:p text:style-name="P5"><text:span text:style-name="T9">24) </text:span><text:span text:style-name="T3">sometimes<text:tab/></text:span><text:span text:style-name="T10"><text:tab/>/samtaimz/<text:tab/><text:tab/><text:tab/>někdy<text:tab/>(50%)<text:tab/><text:tab/></text:span></text:p>
      <text:p text:style-name="P5"><text:span text:style-name="T9">25) </text:span><text:span text:style-name="T3">never<text:tab/><text:tab/></text:span><text:span text:style-name="T10"><text:tab/>/nevə(r)/<text:tab/><text:tab/><text:tab/>nikdy<text:tab/><text:tab/>(0%)</text:span></text:p>
      <text:p text:style-name="P5"><text:span text:style-name="T7">26) </text:span><text:span text:style-name="T4">What time do you get up? </text:span><text:span text:style-name="T10">/wɒt taim….?/ <text:tab/>V kolik hodin vstáváš?</text:span></text:p>
      <text:p text:style-name="P5"><text:span text:style-name="T7">27) </text:span><text:span text:style-name="T4">When do you go to school?</text:span><text:span text:style-name="T10">/wen….?/ <text:tab/><text:tab/>Kdy jdeš do školy?</text:span></text:p>
      <text:p text:style-name="P2">----------------------------------------------------------------------------------------------</text:p>
      <text:p text:style-name="P4"><text:span text:style-name="T7">28) </text:span><text:span text:style-name="T4">a cage <text:tab/><text:tab/><text:tab/></text:span><text:span text:style-name="T10">/keidʒ/ <text:tab/><text:tab/><text:tab/>klec</text:span></text:p>
      <text:p text:style-name="P4"><text:span text:style-name="T7">29) </text:span><text:span text:style-name="T4">a driver <text:tab/><text:tab/><text:tab/></text:span><text:span text:style-name="T10">/</text:span><text:span text:style-name="T12">’</text:span><text:span text:style-name="T10">draivə(r)/ <text:tab/><text:tab/><text:tab/>řidič/ka</text:span></text:p>
      <text:p text:style-name="P4"><text:span text:style-name="T7">30) </text:span><text:span text:style-name="T4">fast <text:tab/><text:tab/><text:tab/></text:span><text:span text:style-name="T10">/fa:st/ <text:tab/><text:tab/><text:tab/>rychlý, rychle</text:span></text:p>
      <text:p text:style-name="P4"><text:span text:style-name="T4">a zoo <text:tab/><text:tab/><text:tab/><text:tab/></text:span><text:span text:style-name="T10">/zu:/ <text:tab/><text:tab/><text:tab/><text:tab/>zoo</text:span></text:p>
      <text:p text:style-name="P2">Research center<text:tab/><text:tab/>/ri:sə:∫ sentə/<text:tab/><text:tab/>výzkumné středisko</text:p>
      <text:p text:style-name="P2"><text:span text:style-name="T14">31) </text:span>ordinary<text:tab/><text:tab/>/o:dinary/<text:tab/><text:tab/><text:tab/>obyčejný</text:p>
      <text:p text:style-name="P2"><text:span text:style-name="T14">32) </text:span>leave<text:tab/><text:tab/><text:tab/>/li:v/<text:tab/><text:tab/><text:tab/><text:tab/>odejít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cs" fo:country="CZ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cs" fo:country="CZ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del</meta:initial-creator>
    <meta:creation-date>2012-04-12T20:14:00</meta:creation-date>
    <dc:date>2018-04-04T09:07:31.301000000</dc:date>
    <meta:editing-cycles>7</meta:editing-cycles>
    <meta:editing-duration>PT1H33M31S</meta:editing-duration>
    <meta:generator>LibreOffice/5.3.3.2$Windows_x86 LibreOffice_project/3d9a8b4b4e538a85e0782bd6c2d430bafe583448</meta:generator>
    <meta:document-statistic meta:table-count="0" meta:image-count="0" meta:object-count="0" meta:page-count="1" meta:paragraph-count="36" meta:word-count="211" meta:character-count="1418" meta:non-whitespace-character-count="1084"/>
  </office:meta>
</office:document-meta>
</file>