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CE-Roman" svg:font-family="FrutigerCE-Roman"/>
    <style:font-face style:name="TimesNewRomanPhoneticsOUP" svg:font-family="TimesNewRomanPhoneticsOUP"/>
    <style:font-face style:name="Courier New" svg:font-family="'Courier New'" style:font-family-generic="modern"/>
    <style:font-face style:name="Arial2" svg:font-family="Arial" style:font-family-generic="swiss"/>
    <style:font-face style:name="FrutigerCE-Italic" svg:font-family="FrutigerCE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language-asian="cs" style:country-asian="CZ" style:font-name-complex="FrutigerCE-Roman" style:font-size-complex="12pt"/>
    </style:style>
    <style:style style:name="P2" style:family="paragraph" style:parent-style-name="Standard">
      <style:text-properties style:font-name="Arial" fo:font-size="12pt" style:font-size-asian="12pt" style:language-asian="cs" style:country-asian="CZ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style:font-name="Arial" fo:font-size="12pt" style:font-size-asian="12pt" style:font-size-complex="12pt"/>
    </style:style>
    <style:style style:name="P5" style:family="paragraph" style:parent-style-name="Bez_20_mezer">
      <style:text-properties style:font-name="Arial" fo:font-size="12pt" style:font-size-asian="12pt" style:language-asian="cs" style:country-asian="CZ" style:font-size-complex="12pt"/>
    </style:style>
    <style:style style:name="T1" style:family="text">
      <style:text-properties fo:font-weight="bold" style:language-asian="cs" style:country-asian="CZ" style:font-weight-asian="bold"/>
    </style:style>
    <style:style style:name="T2" style:family="text">
      <style:text-properties fo:font-size="18pt" fo:font-weight="bold" style:font-size-asian="18pt" style:language-asian="cs" style:country-asian="CZ" style:font-weight-asian="bold" style:font-size-complex="14pt"/>
    </style:style>
    <style:style style:name="T3" style:family="text">
      <style:text-properties style:language-asian="cs" style:country-asian="CZ" style:font-name-complex="TimesNewRomanPhoneticsOUP"/>
    </style:style>
    <style:style style:name="T4" style:family="text">
      <style:text-properties style:language-asian="cs" style:country-asian="CZ" style:font-name-complex="FrutigerCE-Roman"/>
    </style:style>
    <style:style style:name="T5" style:family="text">
      <style:text-properties officeooo:rsid="001703ea" style:language-asian="cs" style:country-asian="CZ" style:font-name-complex="FrutigerCE-Roman"/>
    </style:style>
    <style:style style:name="T6" style:family="text">
      <style:text-properties officeooo:rsid="0017a2d7" style:language-asian="cs" style:country-asian="CZ" style:font-name-complex="FrutigerCE-Roman"/>
    </style:style>
    <style:style style:name="T7" style:family="text">
      <style:text-properties fo:font-style="italic" style:language-asian="cs" style:country-asian="CZ" style:font-style-asian="italic" style:font-name-complex="FrutigerCE-Italic" style:font-style-complex="italic"/>
    </style:style>
    <style:style style:name="T8" style:family="text">
      <style:text-properties fo:font-style="italic" officeooo:rsid="001703ea" style:language-asian="cs" style:country-asian="CZ" style:font-style-asian="italic" style:font-name-complex="FrutigerCE-Italic" style:font-style-complex="italic"/>
    </style:style>
    <style:style style:name="T9" style:family="text">
      <style:text-properties fo:font-style="italic" officeooo:rsid="001703ea" style:language-asian="cs" style:country-asian="CZ" style:font-style-asian="italic" style:font-name-complex="FrutigerCE-Roman" style:font-style-complex="italic"/>
    </style:style>
    <style:style style:name="T10" style:family="text">
      <style:text-properties fo:font-style="italic" officeooo:rsid="0017a2d7" style:language-asian="cs" style:country-asian="CZ" style:font-style-asian="italic" style:font-name-complex="FrutigerCE-Roman" style:font-style-complex="italic"/>
    </style:style>
    <style:style style:name="T11" style:family="text">
      <style:text-properties fo:font-size="14pt" fo:font-style="italic" style:font-size-asian="14pt" style:language-asian="cs" style:country-asian="CZ" style:font-style-asian="italic" style:font-name-complex="FrutigerCE-Italic" style:font-size-complex="14pt" style:font-style-complex="italic"/>
    </style:style>
    <style:style style:name="T12" style:family="text">
      <style:text-properties fo:font-size="14pt" fo:font-style="italic" officeooo:rsid="001703ea" style:font-size-asian="14pt" style:language-asian="cs" style:country-asian="CZ" style:font-style-asian="italic" style:font-name-complex="FrutigerCE-Italic" style:font-size-complex="14pt" style:font-style-complex="italic"/>
    </style:style>
    <style:style style:name="T13" style:family="text">
      <style:text-properties fo:font-size="14pt" fo:font-style="italic" officeooo:rsid="001703ea" style:font-size-asian="14pt" style:language-asian="cs" style:country-asian="CZ" style:font-style-asian="italic" style:font-name-complex="FrutigerCE-Roman" style:font-size-complex="14pt" style:font-style-complex="italic"/>
    </style:style>
    <style:style style:name="T14" style:family="text">
      <style:text-properties fo:font-size="14pt" style:font-size-asian="14pt" style:language-asian="cs" style:country-asian="CZ" style:font-name-complex="TimesNewRomanPhoneticsOUP" style:font-size-complex="14pt"/>
    </style:style>
    <style:style style:name="T15" style:family="text">
      <style:text-properties fo:font-size="14pt" style:font-size-asian="14pt" style:language-asian="cs" style:country-asian="CZ" style:font-name-complex="FrutigerCE-Roman" style:font-size-complex="14pt"/>
    </style:style>
    <style:style style:name="T16" style:family="text">
      <style:text-properties fo:font-size="14pt" officeooo:rsid="001703ea" style:font-size-asian="14pt" style:language-asian="cs" style:country-asian="CZ" style:font-name-complex="FrutigerCE-Roman" style:font-size-complex="14pt"/>
    </style:style>
    <style:style style:name="T17" style:family="text">
      <style:text-properties fo:font-size="14pt" fo:language="en" fo:country="US" style:font-size-asian="14pt" style:language-asian="cs" style:country-asian="CZ" style:font-name-complex="TimesNewRomanPhoneticsOUP" style:font-size-complex="14pt"/>
    </style:style>
    <style:style style:name="T18" style:family="text">
      <style:text-properties style:font-name="FrutigerCE-Italic" fo:font-size="14pt" fo:font-style="italic" style:font-size-asian="14pt" style:language-asian="cs" style:country-asian="CZ" style:font-style-asian="italic" style:font-name-complex="FrutigerCE-Italic" style:font-size-complex="14pt" style:font-style-complex="italic"/>
    </style:style>
    <style:style style:name="T19" style:family="text">
      <style:text-properties style:font-name="FrutigerCE-Italic" fo:font-size="14pt" fo:font-style="italic" officeooo:rsid="001703ea" style:font-size-asian="14pt" style:language-asian="cs" style:country-asian="CZ" style:font-style-asian="italic" style:font-name-complex="FrutigerCE-Italic" style:font-size-complex="14pt" style:font-style-complex="italic"/>
    </style:style>
    <style:style style:name="T20" style:family="text">
      <style:text-properties style:font-name="FrutigerCE-Italic" fo:font-size="18pt" fo:font-style="italic" fo:font-weight="bold" officeooo:rsid="001703ea" style:font-size-asian="18pt" style:language-asian="cs" style:country-asian="CZ" style:font-style-asian="italic" style:font-weight-asian="bold" style:font-name-complex="FrutigerCE-Italic" style:font-size-complex="14pt" style:font-style-complex="italic"/>
    </style:style>
    <style:style style:name="T21" style:family="text">
      <style:text-properties style:font-name="TimesNewRomanPhoneticsOUP" fo:font-size="14pt" style:font-size-asian="14pt" style:language-asian="cs" style:country-asian="CZ" style:font-name-complex="TimesNewRomanPhoneticsOUP" style:font-size-complex="14pt"/>
    </style:style>
    <style:style style:name="T22" style:family="text">
      <style:text-properties style:font-name="FrutigerCE-Roman" fo:font-size="14pt" style:font-size-asian="14pt" style:language-asian="cs" style:country-asian="CZ" style:font-name-complex="FrutigerCE-Roman" style:font-size-complex="14pt"/>
    </style:style>
    <style:style style:name="T23" style:family="text">
      <style:text-properties style:font-name="FrutigerCE-Roman" fo:font-size="14pt" officeooo:rsid="001703ea" style:font-size-asian="14pt" style:language-asian="cs" style:country-asian="CZ" style:font-name-complex="FrutigerCE-Roman" style:font-size-complex="14pt"/>
    </style:style>
    <style:style style:name="T24" style:family="text">
      <style:text-properties style:font-name="FrutigerCE-Roman" fo:font-size="14pt" fo:font-style="italic" officeooo:rsid="001703ea" style:font-size-asian="14pt" style:language-asian="cs" style:country-asian="CZ" style:font-style-asian="italic" style:font-name-complex="FrutigerCE-Roman" style:font-size-complex="14pt" style:font-style-complex="italic"/>
    </style:style>
    <style:style style:name="T25" style:family="text">
      <style:text-properties fo:language="en" fo:country="US" style:language-asian="cs" style:country-asian="CZ" style:font-name-complex="TimesNewRomanPhoneticsOUP"/>
    </style:style>
    <style:style style:name="Sect1" style:family="section">
      <style:section-properties text:dont-balance-text-columns="true" style:writing-mode="lr-tb" style:editable="false">
        <style:columns fo:column-count="3" fo:column-gap="1.249cm">
          <style:column style:rel-width="20992*" fo:start-indent="0cm" fo:end-indent="0.624cm"/>
          <style:column style:rel-width="23549*" fo:start-indent="0.624cm" fo:end-indent="0.624cm"/>
          <style:column style:rel-width="20992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it 10</text:span></text:p>
      <text:p text:style-name="P3"><text:span text:style-name="T8">1) h</text:span><text:span text:style-name="T7">ear <text:tab/><text:tab/><text:tab/></text:span><text:span text:style-name="T3">/hiə (r)/ <text:tab/><text:tab/></text:span><text:span text:style-name="T4">slyšet</text:span></text:p>
      <text:p text:style-name="P3"><text:span text:style-name="T9">2) </text:span><text:span text:style-name="T7">see<text:tab/><text:tab/><text:tab/><text:tab/> </text:span><text:span text:style-name="T3">/si:/ <text:tab/><text:tab/><text:tab/></text:span><text:span text:style-name="T4">vidět</text:span></text:p>
      <text:p text:style-name="P3"><text:span text:style-name="T9">3) </text:span><text:span text:style-name="T7">a playground <text:tab/><text:tab/></text:span><text:span text:style-name="T3">/‘pleigraund/ <text:tab/><text:tab/></text:span><text:span text:style-name="T4">dětské hřiště</text:span></text:p>
      <text:p text:style-name="P3"><text:span text:style-name="T7">a see-saw <text:tab/><text:tab/><text:tab/></text:span><text:span text:style-name="T3">/si: so:/<text:tab/><text:tab/></text:span><text:span text:style-name="T4">houpačka </text:span></text:p>
      <text:p text:style-name="P3"><text:span text:style-name="T10">4) </text:span><text:span text:style-name="T7">a slide <text:tab/><text:tab/><text:tab/></text:span><text:span text:style-name="T3">/slaid/ <text:tab/><text:tab/><text:tab/></text:span><text:span text:style-name="T4">skluzavka</text:span></text:p>
      <text:p text:style-name="P3"><text:span text:style-name="T7">swing <text:tab/><text:tab/><text:tab/><text:tab/></text:span><text:span text:style-name="T3">/swin/ <text:tab/><text:tab/><text:tab/></text:span><text:span text:style-name="T4">houpat; houpačka</text:span></text:p>
      <text:p text:style-name="P3"><text:span text:style-name="T7">hide and seek <text:tab/><text:tab/></text:span><text:span text:style-name="T3">/haid ən </text:span><text:span text:style-name="T25">‘</text:span><text:span text:style-name="T3">si:k/<text:tab/><text:tab/></text:span><text:span text:style-name="T4">hra na schovávanou</text:span></text:p>
      <text:p text:style-name="P3"><text:span text:style-name="T10">5</text:span><text:span text:style-name="T9">) </text:span><text:span text:style-name="T7">an apartment <text:tab/><text:tab/></text:span><text:span text:style-name="T3">/ə‘pa:tmənt/ <text:tab/><text:tab/></text:span><text:span text:style-name="T4">byt</text:span></text:p>
      <text:p text:style-name="P3"><text:span text:style-name="T7">headquarters <text:tab/><text:tab/></text:span><text:span text:style-name="T3">/hed‘kwo:təz/<text:tab/><text:tab/></text:span><text:span text:style-name="T4">ústředí, centrála</text:span></text:p>
      <text:p text:style-name="P3"><text:span text:style-name="T10">6</text:span><text:span text:style-name="T9">) </text:span><text:span text:style-name="T7">a movie <text:tab/><text:tab/><text:tab/></text:span><text:span text:style-name="T3">/‘mu:vi/ <text:tab/><text:tab/></text:span><text:span text:style-name="T4">film</text:span></text:p>
      <text:p text:style-name="P3"><text:span text:style-name="T10">7</text:span><text:span text:style-name="T9">) </text:span><text:span text:style-name="T7">enjoy <text:tab/><text:tab/><text:tab/></text:span><text:span text:style-name="T3">/in‘džoi/ <text:tab/><text:tab/></text:span><text:span text:style-name="T4">užít si, líbit se</text:span></text:p>
      <text:p text:style-name="P3"><text:span text:style-name="T10">8</text:span><text:span text:style-name="T9">) </text:span><text:span text:style-name="T7">places <text:tab/><text:tab/><text:tab/></text:span><text:span text:style-name="T3">/‘pleisiz/ <text:tab/><text:tab/></text:span><text:span text:style-name="T4">místa</text:span></text:p>
      <text:p text:style-name="P3"><text:span text:style-name="T10">9)</text:span><text:span text:style-name="T9"> </text:span><text:span text:style-name="T7">guess <text:tab/><text:tab/><text:tab/></text:span><text:span text:style-name="T3">/ges/ <text:tab/><text:tab/><text:tab/></text:span><text:span text:style-name="T4">hádat</text:span></text:p>
      <text:p text:style-name="P3"><text:span text:style-name="T6">10</text:span><text:span text:style-name="T5">) </text:span><text:span text:style-name="T4">together<text:tab/><text:tab/><text:tab/>/təgeδə/<text:tab/><text:tab/>společně</text:span></text:p>
      <text:p text:style-name="P1"/>
      <text:p text:style-name="P2"/>
      <text:section text:style-name="Sect1" text:name="Sekce3"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CE-Roman" svg:font-family="FrutigerCE-Roman"/>
    <style:font-face style:name="TimesNewRomanPhoneticsOUP" svg:font-family="TimesNewRomanPhoneticsOUP"/>
    <style:font-face style:name="Courier New" svg:font-family="'Courier New'" style:font-family-generic="modern"/>
    <style:font-face style:name="Arial2" svg:font-family="Arial" style:font-family-generic="swiss"/>
    <style:font-face style:name="FrutigerCE-Italic" svg:font-family="FrutigerCE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rmátovaný_20_v_20_HTML" style:display-name="Formátovaný v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Formátovaný_20_v_20_HTML_20_Char" style:display-name="Formátovaný v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del</meta:initial-creator>
    <meta:creation-date>2012-03-22T20:46:00</meta:creation-date>
    <dc:date>2018-03-07T09:25:27.137000000</dc:date>
    <meta:print-date>2012-03-23T06:40:00</meta:print-date>
    <meta:editing-cycles>8</meta:editing-cycles>
    <meta:editing-duration>PT54M7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5" meta:word-count="73" meta:character-count="505" meta:non-whitespace-character-count="379"/>
  </office:meta>
</office:document-meta>
</file>