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color="#ff0000" fo:font-weight="bold" style:font-weight-asian="bold" style:font-weight-complex="bold"/>
    </style:style>
    <style:style style:name="P4" style:family="paragraph" style:parent-style-name="Heading_20_2">
      <style:paragraph-properties fo:text-align="center" style:justify-single-word="false"/>
      <style:text-properties fo:font-size="22pt" fo:background-color="#ffff00" style:font-size-asian="22pt" style:font-size-complex="22pt"/>
    </style:style>
    <style:style style:name="P5" style:family="paragraph" style:parent-style-name="Heading_20_3">
      <style:paragraph-properties fo:text-align="center" style:justify-single-word="false"/>
      <style:text-properties fo:font-size="20pt" fo:background-color="#ffff00" style:font-size-asian="20pt" style:font-size-complex="20pt"/>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color="#ff0000" fo:font-style="italic" fo:font-weight="bold" style:font-style-asian="italic" style:font-weight-asian="bold" style:font-style-complex="italic" style:font-weight-complex="bold"/>
    </style:style>
    <style:style style:name="T4" style:family="text">
      <style:text-properties fo:color="#ff00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15pt" style:font-size-asian="15pt" style:font-size-complex="15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verbbtBubble423" text:anchor-type="page" text:anchor-page-number="1" svg:x="0cm" svg:y="0cm" svg:width="1.27cm" draw:z-index="0">
        <draw:text-box fo:min-height="0.45cm">
          <text:p text:style-name="Text_20_body"/>
        </draw:text-box>
      </draw:frame>
      <text:h text:style-name="P4" text:outline-level="2" text:is-list-header="true">Vyňatá, vyjmenovaná slova </text:h>
      <text:p text:style-name="P1"><text:span text:style-name="Strong_20_Emphasis">B</text:span> <text:line-break/>být (bych, bys, by, bychom, byste, abych, abys, aby, ... kdybych, kdybys, kdyby, ..., bytí, živobytí, bývat, bývalý, byt, bytná, bytový, bytelný, bytost), bydlit, bydliště, obydlí, bydlo (příbytek), obyvatel, byt, příbytek, přebytek, přebýt, pozbýt, neodbytný, nábytek, dobytek, obyčej, bystrý, bylina (býložravec, býlí, černobýl, zlatobýl), kobyla (Kobylisy), býk (býček, býkovec), babyka (javor), Přibyslav, Bydžov, Bylany, Hrabyně, Zbyněk</text:p>
      <text:p text:style-name="P2"><text:span text:style-name="Emphasis"><text:span text:style-name="T4">bít(tlouct) <text:s text:c="4"/>bidlo(tyč,žerď)</text:span></text:span><text:span text:style-name="T5"> <text:line-break/></text:span><text:line-break/><text:span text:style-name="Strong_20_Emphasis">L</text:span> <text:line-break/>slyšet (nedoslýchavý), mlýn (mlynář, mlýnice), blýskat se (blýskavice, blyštět se), polykat (zalykat se), plynout, plýtvat, vzlykat (vzlyknout, vzlykot), lysý (lysina, lyska, Lysá, Lysolaje), lýtko, lýko (lýčí, lýkovec, lýkožrout), lyže (lyžovat, lyžař), pelyněk, plyš, slynout, plytký, vlys, Volyně <text:line-break/><text:span text:style-name="Emphasis"><text:span text:style-name="T4">mlít <text:s text:c="10"/>líčený(předstíraný) <text:s text:c="10"/>vliv(k vlisovat) <text:s text:c="8"/>lísat se <text:s text:c="6"/>lišaj <text:s text:c="5"/>lišej <text:s text:c="7"/>ližina(trámec) </text:span></text:span><text:span text:style-name="Emphasis"><text:span text:style-name="T1"><text:line-break/></text:span></text:span><text:span text:style-name="Emphasis"><text:line-break/></text:span><text:span text:style-name="Strong_20_Emphasis">M</text:span> <text:line-break/>my, mýt (mycí, myčka, umýt, umývat, umývadlo i umyvadlo, umývárna, pomyje, mýval, mýdlo, mydlář, mydlina), myslit i myslet (myšlenka, mysl, pomyslit, pomýšlet, výmysl, úmysl, myslivec, myslivna, Nezamysl, Nezamyslice, Přemysl), mýlit se (mylný, omyl, zmýlená), hmyz (hmyzožravec), myš (myšina), hlemýžď, mýtit (mýtina, vymýtit, vymycovat), zamykat (výmyk, přimykat se), smýkat (smyk, smyčec, smyčka, průsmyk), dmýchat, chmýří, nachomýtnout se, mýto (mýtné, Mýto), Litomyšl, Kamýk,mykat,mys,sumýš <text:line-break/><text:span text:style-name="T5"> </text:span><text:span text:style-name="T3">pujč </text:span><text:span text:style-name="Emphasis"><text:span text:style-name="T3">mi něco <text:s text:c="17"/>mít(být vlastníkem) <text:s text:c="13"/>vymítat (vypuzovat) </text:span></text:span><text:span text:style-name="Emphasis"><text:span text:style-name="T2"><text:line-break/></text:span></text:span><text:span text:style-name="Emphasis"><text:line-break/></text:span><text:span text:style-name="Strong_20_Emphasis">P</text:span> <text:line-break/>pýcha (pyšný, pýchavka, pych, Přepychy), pytel (pytlák, pytlačit), pysk (ptakopysk, Solopysky), netopýr, slepýš, pyl, kopyto, klopýtat, třpytit se (třpytka), zpytovat (jazykozpyt), pykat (odpykat), pýr (pýřavka), pýřit se, čepýřit se, pyj, Chropyně, Pyšely, Spytihněv <text:line-break/><text:span text:style-name="Emphasis"><text:span text:style-name="T4"> píchat (bodat) <text:s text:c="14"/>pisk (pískot, základ ptačího pera) </text:span></text:span><text:span text:style-name="Emphasis"><text:line-break/><text:line-break/></text:span><text:span text:style-name="Strong_20_Emphasis">S</text:span> <text:line-break/>syn (zlosyn, Syneč), sytý, sýr (sýrař, syrovátka, Sýrovice), syrový (syrovinka), syrý (tj. syrový), sychravý (Sychrov), usychat i usýchat, sýkora, sýček, sysel, syčet, sypat (sypký, sýpka, sypek, nýsyp, vysypat, zasypat, zásyp), Bosyně <text:line-break/><text:span text:style-name="Emphasis"><text:span text:style-name="T4">sirý (osiřelý) <text:s text:c="11"/>sirup <text:s text:c="12"/>sirob <text:s text:c="11"/>sípat (chraptět) <text:s text:c="9"/>sivý (šedivý) </text:span></text:span><text:span text:style-name="Emphasis"><text:line-break/><text:line-break/></text:span><text:span text:style-name="Strong_20_Emphasis">V</text:span> <text:line-break/>vy, vykat, vysoký (vysočina, Vysočany, vyšší, výše, zvýšit), výt (zavýt), výskat, zvykat (zvyk, zlozvyk), žvýkat, vydra (Povydří), výr (pták), vyžle (Vyžlovka), povyk, výheň, cavyky, vyza, Vyškov, Výtoň slova s předponou vy-, vý- <text:line-break/><text:span text:style-name="Emphasis"><text:span text:style-name="T4"> vír (krouživý pohyb vody ) vískat (probírat se ve vlasech) vít (vinout), vížka (věžička), Vizovice, visutá hrazda <text:line-break/></text:span></text:span><text:span text:style-name="Emphasis"><text:line-break/></text:span><text:span text:style-name="Strong_20_Emphasis">Z</text:span> <text:line-break/>brzy, jazyk, nazývat, Ruzyně <text:line-break/><text:span text:style-name="Emphasis"><text:span text:style-name="T4"> brzičko (je odvozeno příponou -ičko jako maličko od málo) <text:s/>zívat (únavou) <text:s text:c="4"/>nazívat se (mnoho zívat)  </text:span></text:span></text:p>
      <text:p text:style-name="P3"> </text:p>
      <text:h text:style-name="P5" text:outline-level="3" text:is-list-header="true"><text:soft-page-break/>Některé specifické rozdíly:</text:h>
      <text:p text:style-name="Text_20_body"><text:span text:style-name="Strong_20_Emphasis"><text:span text:style-name="T6">Býlí </text:span></text:span><text:span text:style-name="T6">(plevel) x </text:span><text:span text:style-name="Strong_20_Emphasis"><text:span text:style-name="T6">bílý</text:span></text:span><text:span text:style-name="T6"> (bíle natřený) <text:line-break/></text:span><text:span text:style-name="Strong_20_Emphasis"><text:span text:style-name="T6">Bydlo</text:span></text:span><text:span text:style-name="T6"> (příbytek) x </text:span><text:span text:style-name="Strong_20_Emphasis"><text:span text:style-name="T6">bidlo </text:span></text:span><text:span text:style-name="T6">(tyč) <text:line-break/></text:span><text:span text:style-name="Strong_20_Emphasis"><text:span text:style-name="T6">Být </text:span></text:span><text:span text:style-name="T6">(jsem, budu) x </text:span><text:span text:style-name="Strong_20_Emphasis"><text:span text:style-name="T6">bít </text:span></text:span><text:span text:style-name="T6">(biji) <text:line-break/></text:span><text:span text:style-name="Strong_20_Emphasis"><text:span text:style-name="T6">Nabýt </text:span></text:span><text:span text:style-name="T6">(nabudu) x </text:span><text:span text:style-name="Strong_20_Emphasis"><text:span text:style-name="T6">nabít </text:span></text:span><text:span text:style-name="T6">(nabiji pušku) <text:line-break/></text:span><text:span text:style-name="Strong_20_Emphasis"><text:span text:style-name="T6">Dobýt </text:span></text:span><text:span text:style-name="T6">(město) x </text:span><text:span text:style-name="Strong_20_Emphasis"><text:span text:style-name="T6">dobít </text:span></text:span><text:span text:style-name="T6">(poraněnou zvěř) <text:line-break/></text:span><text:span text:style-name="Strong_20_Emphasis"><text:span text:style-name="T6">Blýská se</text:span></text:span><text:span text:style-name="T6"> (bude bouře) x </text:span><text:span text:style-name="Strong_20_Emphasis"><text:span text:style-name="T6">blízká </text:span></text:span><text:span text:style-name="T6">(nedaleká) <text:line-break/></text:span><text:span text:style-name="Strong_20_Emphasis"><text:span text:style-name="T6">Mlýn, mlynář</text:span></text:span><text:span text:style-name="T6"> x </text:span><text:span text:style-name="Strong_20_Emphasis"><text:span text:style-name="T6">mlít</text:span></text:span><text:span text:style-name="T6"> <text:line-break/></text:span><text:span text:style-name="Strong_20_Emphasis"><text:span text:style-name="T6">Pýcha </text:span></text:span><text:span text:style-name="T6">(pyšný) x </text:span><text:span text:style-name="Strong_20_Emphasis"><text:span text:style-name="T6">píchá </text:span></text:span><text:span text:style-name="T6">(bodá) <text:line-break/></text:span><text:span text:style-name="Strong_20_Emphasis"><text:span text:style-name="T6">Pyl </text:span></text:span><text:span text:style-name="T6">(prášek v květu) x</text:span><text:span text:style-name="Strong_20_Emphasis"><text:span text:style-name="T6"> pil</text:span></text:span><text:span text:style-name="T6"> (pít, piji) <text:line-break/></text:span><text:span text:style-name="Strong_20_Emphasis"><text:span text:style-name="T6">Opylovat </text:span></text:span><text:span text:style-name="T6">(oplodňovat pylem) x </text:span><text:span text:style-name="Strong_20_Emphasis"><text:span text:style-name="T6">opilovat</text:span></text:span><text:span text:style-name="T6"> (obrousit kov) <text:line-break/></text:span><text:span text:style-name="Strong_20_Emphasis"><text:span text:style-name="T6">Sýra </text:span></text:span><text:span text:style-name="T6">(2.pád sýr) x </text:span><text:span text:style-name="Strong_20_Emphasis"><text:span text:style-name="T6">síra</text:span></text:span><text:span text:style-name="T6"> (prvek) <text:line-break/></text:span><text:span text:style-name="Strong_20_Emphasis"><text:span text:style-name="T6">Výskat</text:span></text:span><text:span text:style-name="T6"> (jásavě křičet) x</text:span><text:span text:style-name="Strong_20_Emphasis"><text:span text:style-name="T6"> vískat </text:span></text:span><text:span text:style-name="T6">(ve vlasech) <text:line-break/></text:span><text:span text:style-name="Strong_20_Emphasis"><text:span text:style-name="T6">Vysel</text:span></text:span><text:span text:style-name="T6"> (semena) x </text:span><text:span text:style-name="Strong_20_Emphasis"><text:span text:style-name="T6">visel </text:span></text:span><text:span text:style-name="T6">(obraz) </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 k</meta:initial-creator>
    <meta:creation-date>2012-11-25T19:21:06</meta:creation-date>
    <dc:creator>a k</dc:creator>
    <dc:date>2012-11-25T19:30:34</dc:date>
    <meta:editing-cycles>1</meta:editing-cycles>
    <meta:editing-duration>PT9M29S</meta:editing-duration>
    <meta:user-defined meta:name="Informace 1"/>
    <meta:user-defined meta:name="Informace 2"/>
    <meta:user-defined meta:name="Informace 3"/>
    <meta:user-defined meta:name="Informace 4"/>
    <meta:document-statistic meta:table-count="0" meta:image-count="0" meta:object-count="0" meta:page-count="2" meta:paragraph-count="7" meta:word-count="418" meta:character-count="3199"/>
  </office:meta>
</office:document-meta>
</file>