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445bb" officeooo:paragraph-rsid="000445bb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445bb" officeooo:paragraph-rsid="000445bb" style:font-weight-asian="bold" style:font-weight-complex="bold"/>
    </style:style>
    <style:style style:name="P3" style:family="paragraph" style:parent-style-name="Standard">
      <style:text-properties style:text-underline-style="none" fo:font-weight="bold" officeooo:rsid="000445bb" officeooo:paragraph-rsid="000445bb" style:font-weight-asian="bold" style:font-weight-complex="bold"/>
    </style:style>
    <style:style style:name="P4" style:family="paragraph" style:parent-style-name="Standard">
      <style:text-properties fo:font-size="16pt" style:text-underline-style="none" fo:font-weight="bold" officeooo:rsid="000445bb" officeooo:paragraph-rsid="000445bb" fo:background-color="#ffff00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a9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čební plán vědouka 5. ročník</text:p>
      <text:p text:style-name="P1"/>
      <text:p text:style-name="P3"><text:span text:style-name="T1">Hmota</text:span> – látka, pole pojmová mapa</text:p>
      <text:p text:style-name="P3"/>
      <text:p text:style-name="P3"><text:span text:style-name="T1">Chemie </text:span>– definice oboru </text:p>
      <text:p text:style-name="P3"><text:s text:c="17"/>základní pojmy – prvek, sloučenina</text:p>
      <text:p text:style-name="P3"/>
      <text:p text:style-name="P3"><text:span text:style-name="T1">Prvek </text:span>– tabulka prvků</text:p>
      <text:p text:style-name="P3"><text:s text:c="14"/>skupiny</text:p>
      <text:p text:style-name="P3"/>
      <text:p text:style-name="P3"><text:span text:style-name="T1">Sloučenina</text:span> – dělení</text:p>
      <text:p text:style-name="P3"><text:s text:c="22"/>kyseliny a soli kyseliny</text:p>
      <text:p text:style-name="P3"><text:s text:c="22"/>hydroxidy</text:p>
      <text:p text:style-name="P3"><text:s text:c="22"/>oxidy</text:p>
      <text:p text:style-name="P3"/>
      <text:p text:style-name="P3"><text:span text:style-name="T1">pH</text:span> – definice</text:p>
      <text:p text:style-name="P3"><text:s text:c="9"/>určování</text:p>
      <text:p text:style-name="P3"><text:s text:c="9"/>laboratorní práce</text:p>
      <text:p text:style-name="P3"/>
      <text:p text:style-name="P3"><text:span text:style-name="T1">Fyzika</text:span> – definice, zařazení do vědních oborů</text:p>
      <text:p text:style-name="P3"><text:s text:c="7"/></text:p>
      <text:p text:style-name="P3"><text:span text:style-name="T1">Mechanika </text:span>– Newton</text:p>
      <text:p text:style-name="P3"><text:s text:c="23"/>zákony</text:p>
      <text:p text:style-name="P3"><text:s text:c="23"/>jednoduché stroje</text:p>
      <text:p text:style-name="P3"/>
      <text:p text:style-name="P2">Termika</text:p>
      <text:p text:style-name="P3"/>
      <text:p text:style-name="P2">Optika</text:p>
      <text:p text:style-name="P3"/>
      <text:p text:style-name="P3"><text:span text:style-name="T1">Elektromagnetismus</text:span> – elektřina</text:p>
      <text:p text:style-name="P3"><text:s text:c="39"/>základní pojmy</text:p>
      <text:p text:style-name="P3"><text:s text:c="39"/>el. <text:span text:style-name="T2">o</text:span>bvod</text:p>
      <text:p text:style-name="P3"><text:s text:c="39"/>proud, napětí, odpor</text:p>
      <text:p text:style-name="P3"/>
      <text:p text:style-name="P3">Součástí témat jsou vždy teoretický úvod a pokusy, některá témata zahrnují i výukové programy Vida, Bioskop – práce v laboratořích </text:p>
      <text:p text:style-name="P3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Kýrová</meta:initial-creator>
    <meta:creation-date>2018-09-02T11:37:44.517367106</meta:creation-date>
    <dc:date>2018-09-02T11:51:28.902197185</dc:date>
    <dc:creator>Alena Kýrová</dc:creator>
    <meta:editing-duration>PT13M44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1" meta:paragraph-count="26" meta:word-count="75" meta:character-count="845" meta:non-whitespace-character-count="481"/>
  </office:meta>
</office:document-meta>
</file>