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ŽIVOČICHOVÉ</text:p>
      <text:p text:style-name="P2"/>
      <text:p text:style-name="Normální"><text:s text:c="37"/><text:span text:style-name="T3">DVOJVRSTEVNÍ<text:s/></text:span><text:s text:c="91"/><text:s text:c="13"/><text:s text:c="15"/><text:span text:style-name="T4">TROJVRSTEVNÍ</text:span></text:p>
      <text:p text:style-name="Normální">HOUBOVCI <text:s text:c="107"/><text:s text:c="17"/><text:s text:c="12"/>PRVOÚSTÍ <text:s text:c="48"/>DRUHOÚSTÍ</text:p>
      <text:p text:style-name="Normální"/>
      <text:p text:style-name="Normální"><text:s/>ŽAHAVCI <text:s text:c="92"/><text:s text:c="14"/><text:s text:c="3"/>PLOŠTĚNCI <text:s text:c="50"/><text:s text:c="8"/><text:s text:c="34"/><text:s text:c="17"/><text:s text:c="5"/>OSTNOKOŽCI</text:p>
      <text:p text:style-name="Normální"/>
      <text:p text:style-name="Normální">ŽEBERNATKY <text:s text:c="66"/><text:s text:c="13"/><text:s text:c="9"/>HLÍSTICE <text:s text:c="68"/><text:s text:c="16"/><text:s text:c="9"/>STRUNATCI <text:s/></text:p>
      <text:p text:style-name="Normální"/>
      <text:p text:style-name="Normální"><text:s text:c="86"/>MĚKKÝŠI <text:s text:c="92"/><text:s text:c="39"/><text:s text:c="3"/>RYBY</text:p>
      <text:p text:style-name="Normální"/>
      <text:p text:style-name="Normální"><text:s text:c="55"/>PLŽI<text:s text:c="4"/><text:s text:c="4"/>MLŽI <text:s/><text:s text:c="2"/><text:s text:c="2"/>HLAVONOŽCI <text:s text:c="58"/><text:s text:c="22"/><text:s text:c="24"/><text:s/><text:s/>OBOJŽIVELNÍCI<text:s text:c="2"/>– <text:s/>MLOCI <text:s text:c="3"/>ŽÁBY</text:p>
      <text:p text:style-name="Normální"/>
      <text:p text:style-name="Normální"><text:s text:c="44"/>KROUŽKOVCI <text:s text:c="83"/><text:s text:c="4"/><text:s text:c="30"/><text:s/><text:s text:c="5"/><text:s text:c="3"/>PLAZI<text:s text:c="2"/>– JEŠTĚŘI <text:s text:c="2"/>HADI</text:p>
      <text:p text:style-name="Normální"/>
      <text:p text:style-name="Normální"><text:s text:c="22"/>MÁLOŠTĚTINATCI <text:s text:c="3"/><text:s text:c="4"/><text:s text:c="3"/>PIJAVKY <text:s text:c="34"/><text:s text:c="16"/><text:s text:c="36"/><text:s/><text:s text:c="2"/>PTÁCI<text:s/>– HRABAVÍ <text:s/>VRUBOZOBÍ <text:s/>KUKAČKY <text:s/>SOVY <text:s/>PĚVCI <text:s/>ŠPLHAVCI</text:p>
      <text:p text:style-name="Normální"/>
      <text:p text:style-name="Normální"><text:s text:c="9"/>ČLENOVCI<text:s text:c="26"/><text:s text:c="54"/><text:s text:c="4"/>SAVCI – HMYZOŽRAVCI <text:s/>LETOUNI <text:s/>ZAJÍCI <text:s/>HLODAVCI <text:s/>SUDOKOPYTNÍCI <text:s text:c="2"/>LICHOKOPYTNÍCI <text:s text:c="2"/>ŠELMY</text:p>
      <text:p text:style-name="Normální"/>
      <text:p text:style-name="Normální"><text:s/>PAVOUKOVCI <text:s text:c="4"/>KORÝŠI <text:s text:c="5"/>HMYZ<text:s text:c="5"/>VZDUŠNICOVC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yrova</meta:initial-creator>
    <dc:creator>kyrova</dc:creator>
    <meta:creation-date>2018-02-26T10:50:00Z</meta:creation-date>
    <dc:date>2018-02-26T10:50:00Z</dc:date>
    <meta:print-date>2015-03-02T14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7" meta:character-count="1983" meta:row-count="14" meta:non-whitespace-character-count="1699"/>
  </office:meta>
</office:document-meta>
</file>