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normal" officeooo:paragraph-rsid="001cdb0d" fo:background-color="transparent" style:font-size-asian="14pt" style:font-weight-asian="normal" style:font-size-complex="14pt"/>
    </style:style>
    <style:style style:name="P2" style:family="paragraph" style:parent-style-name="Standard">
      <style:text-properties style:font-name="Arial" fo:font-size="14pt" fo:font-weight="normal" officeooo:rsid="001b8a9b" officeooo:paragraph-rsid="001f4dc2" fo:background-color="transparent" style:font-size-asian="14pt" style:font-weight-asian="normal" style:font-size-complex="14pt" style:font-weight-complex="bold"/>
    </style:style>
    <style:style style:name="P3" style:family="paragraph" style:parent-style-name="Standard">
      <style:text-properties style:font-name="Arial" fo:font-size="14pt" fo:font-weight="normal" officeooo:rsid="001fbbba" officeooo:paragraph-rsid="001fbbba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font-weight="bold" officeooo:rsid="001b8a9b" officeooo:paragraph-rsid="001b703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22pt" fo:font-weight="bold" officeooo:rsid="001b8a9b" officeooo:paragraph-rsid="001f4dc2" fo:background-color="#ffff00" style:font-size-asian="22pt" style:font-weight-asian="bold" style:font-size-complex="22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22pt" fo:font-weight="bold" fo:background-color="#ffff00" style:font-size-asian="22pt" style:font-weight-asian="bold" style:font-size-complex="22pt"/>
    </style:style>
    <style:style style:name="P7" style:family="paragraph" style:parent-style-name="Text_20_body">
      <style:text-properties officeooo:paragraph-rsid="001f4dc2"/>
    </style:style>
    <style:style style:name="P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officeooo:paragraph-rsid="001f4dc2"/>
    </style:style>
    <style:style style:name="T1" style:family="text">
      <style:text-properties officeooo:rsid="001cdb0d"/>
    </style:style>
    <style:style style:name="T2" style:family="text">
      <style:text-properties officeooo:rsid="001cdb0d" style:font-weight-complex="normal" fo:background-color="#ffffff"/>
    </style:style>
    <style:style style:name="T3" style:family="text">
      <style:text-properties officeooo:rsid="001ec8c6" style:font-weight-complex="normal" fo:background-color="#ffffff"/>
    </style:style>
    <style:style style:name="T4" style:family="text">
      <style:text-properties officeooo:rsid="001f4dc2" style:font-weight-complex="normal" fo:background-color="#ffffff"/>
    </style:style>
    <style:style style:name="T5" style:family="text">
      <style:text-properties officeooo:rsid="001fbbba" style:font-weight-complex="normal" fo:background-color="#ffffff"/>
    </style:style>
    <style:style style:name="T6" style:family="text">
      <style:text-properties style:font-name="Arial" fo:font-size="14pt" fo:font-weight="normal" officeooo:rsid="001b8a9b" style:font-size-asian="14pt" style:font-weight-asian="normal" style:font-size-complex="14pt" style:font-weight-complex="normal"/>
    </style:style>
    <style:style style:name="T7" style:family="text">
      <style:text-properties style:font-name="Arial" fo:font-size="14pt" fo:font-weight="normal" officeooo:rsid="001cdb0d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Arial" fo:font-size="14pt" fo:font-weight="normal" officeooo:rsid="001f4dc2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1f4dc2" style:font-size-asian="14pt" style:font-size-complex="14pt"/>
    </style:style>
    <style:style style:name="T11" style:family="text">
      <style:text-properties fo:font-weight="bold" officeooo:rsid="001cdb0d" style:font-weight-asian="bold" style:font-weight-complex="bold" fo:background-color="#ffffff"/>
    </style:style>
    <style:style style:name="T12" style:family="text">
      <style:text-properties fo:font-weight="bold" officeooo:rsid="001f4dc2" style:font-weight-asian="bold" fo:background-color="#ffffff"/>
    </style:style>
    <style:style style:name="T13" style:family="text">
      <style:text-properties fo:font-weight="bold" officeooo:rsid="001f4dc2" style:font-weight-asian="bold" style:font-weight-complex="normal" fo:background-color="#ffffff"/>
    </style:style>
    <style:style style:name="T14" style:family="text">
      <style:text-properties fo:font-weight="bold" officeooo:rsid="001fbbba" style:font-weight-asian="bold" fo:background-color="#ffffff"/>
    </style:style>
    <style:style style:name="T15" style:family="text">
      <style:text-properties officeooo:rsid="001fbbba" fo:background-color="#ffffff"/>
    </style:style>
    <style:style style:name="T16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ubstantiva pomnožná</text:span></text:p>
      <text:p text:style-name="P1"><text:span text:style-name="T2">pouze tvary </text:span><text:span text:style-name="T11">množného</text:span><text:span text:style-name="T2"> čísla <text:s text:c="2"/>č</text:span><text:span text:style-name="T3">íslo lze poznat pouze z kontextu</text:span></text:p>
      <text:p text:style-name="P8"><text:span text:style-name="T6">názvy částí těla: </text:span><text:span text:style-name="Emphasis"><text:span text:style-name="T6">ústa, játra, záda</text:span></text:span><text:span text:style-name="T6"> </text:span></text:p>
      <text:p text:style-name="P8"><text:span text:style-name="T9">názvy oděvů: </text:span><text:span text:style-name="Emphasis"><text:span text:style-name="T9">plavky, punčocháče, kalhoty, šaty</text:span></text:span><text:span text:style-name="T9"> </text:span></text:p>
      <text:p text:style-name="P8"><text:span text:style-name="T9">názvy nemocí: </text:span><text:span text:style-name="Emphasis"><text:span text:style-name="T9">spalničky, zarděnky, neštovice</text:span></text:span><text:span text:style-name="T9"> </text:span></text:p>
      <text:p text:style-name="P8"><text:span text:style-name="T9">názvy nástrojů a zařízení: </text:span><text:span text:style-name="Emphasis"><text:span text:style-name="T9">housle, varhany, kleště, nůžky</text:span></text:span><text:span text:style-name="T9"> </text:span></text:p>
      <text:p text:style-name="P8"><text:span text:style-name="T9">názvy svátků, událostí: </text:span><text:span text:style-name="Emphasis"><text:span text:style-name="T9">Velikonoce, Vánoce, prázdniny, narozeniny</text:span></text:span><text:span text:style-name="T9"> </text:span></text:p>
      <text:p text:style-name="P8"><text:span text:style-name="T9">názvy zeměpisné, názvy míst: </text:span><text:span text:style-name="Emphasis"><text:span text:style-name="T9">Čechy, Atény, Postoloprty, blata, tropy</text:span></text:span><text:span text:style-name="T9"> </text:span></text:p>
      <text:p text:style-name="P8"><text:span text:style-name="T9">některá jména látková: </text:span><text:span text:style-name="Emphasis"><text:span text:style-name="T9">kolínka, halušky, splašky, pomyje</text:span></text:span><text:span text:style-name="T9"> </text:span></text:p>
      <text:p text:style-name="P8"><text:span text:style-name="T9">názvy písemností: </text:span><text:span text:style-name="Emphasis"><text:span text:style-name="T9">memoáry, noviny, dějiny</text:span></text:span><text:span text:style-name="T9"> </text:span></text:p>
      <text:p text:style-name="P8"><text:span text:style-name="T9">názvy her: </text:span><text:span text:style-name="Emphasis"><text:span text:style-name="T9">kostky, šachy, karty</text:span></text:span><text:span text:style-name="T9"> </text:span></text:p>
      <text:p text:style-name="P8"><text:span text:style-name="Emphasis"><text:span text:style-name="T9">peníze, finance, reálie</text:span></text:span><text:span text:style-name="T9"> </text:span></text:p>
      <text:p text:style-name="P4"/>
      <text:p text:style-name="P5"><text:span text:style-name="T1">Substantiva látková</text:span></text:p>
      <text:p text:style-name="P2"><text:span text:style-name="T2">pouze tvary </text:span><text:span text:style-name="T12">jednotného</text:span><text:span text:style-name="T2"> čísla <text:s/></text:span></text:p>
      <text:p text:style-name="P7"><text:span text:style-name="T7">potravin</text:span><text:span text:style-name="T8">y nápoje:</text:span><text:span text:style-name="T7"> </text:span><text:span text:style-name="Emphasis"><text:span text:style-name="T7">maso, mouka, tvaroh, </text:span></text:span><text:span text:style-name="Emphasis"><text:span text:style-name="T9">mléko, pivo, voda</text:span></text:span><text:span text:style-name="T9"> </text:span></text:p>
      <text:p text:style-name="P7"><text:span text:style-name="T9">tekutiny: </text:span><text:span text:style-name="Emphasis"><text:span text:style-name="T9">benzín, olej, voňavka</text:span></text:span></text:p>
      <text:p text:style-name="P7"><text:span text:style-name="T9">kulturní plodiny: </text:span><text:span text:style-name="Emphasis"><text:span text:style-name="T9">čočka, obilí, zelí</text:span></text:span></text:p>
      <text:p text:style-name="P7"><text:span text:style-name="T9">užitkové hmoty: </text:span><text:span text:style-name="Emphasis"><text:span text:style-name="T9">dřevo, palivo, mýdlo</text:span></text:span><text:span text:style-name="T9"> </text:span></text:p>
      <text:p text:style-name="P7"><text:span text:style-name="T9">přírodn</text:span><text:span text:style-name="T10">iny, veličiny:</text:span><text:span text:style-name="T9"> </text:span><text:span text:style-name="Emphasis"><text:span text:style-name="T9">písek, světlo, vzduch</text:span></text:span><text:span text:style-name="T9"> </text:span></text:p>
      <text:p text:style-name="P7"><text:span text:style-name="T9">chemické prvky: </text:span><text:span text:style-name="Emphasis"><text:span text:style-name="T9">ocel, stříbro, zlato, kyslík, síra, vápník</text:span></text:span></text:p>
      <text:p text:style-name="P7"><text:span text:style-name="T9"><text:s/></text:span></text:p>
      <text:p text:style-name="P5"><text:span text:style-name="T2">Substantiva </text:span><text:span text:style-name="T4">hromadná</text:span></text:p>
      <text:p text:style-name="P2"><text:span text:style-name="T2">pouze tvary </text:span><text:span text:style-name="T13">jednotného</text:span><text:span text:style-name="T2"> čísla <text:s text:c="13"/></text:span><text:span text:style-name="T14">přípony <text:s text:c="3"/>-í <text:s text:c="3"/>-oví <text:s text:c="3"/>-stvo <text:s text:c="3"/>-ctvo</text:span></text:p>
      <text:p text:style-name="P3"><text:span text:style-name="T15">c</text:span><text:span text:style-name="T16">ukroví, stromoví, lidstvo, žact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4pt"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Kýrová</meta:initial-creator>
    <meta:editing-cycles>5</meta:editing-cycles>
    <meta:creation-date>2016-09-16T12:04:00</meta:creation-date>
    <dc:date>2019-01-03T14:52:22.596000000</dc:date>
    <meta:editing-duration>PT30M39S</meta:editing-duration>
    <meta:generator>LibreOffice/5.3.5.2$Windows_x86 LibreOffice_project/50d9bf2b0a79cdb85a3814b592608037a682059d</meta:generator>
    <meta:document-statistic meta:table-count="0" meta:image-count="0" meta:object-count="0" meta:page-count="1" meta:paragraph-count="24" meta:word-count="129" meta:character-count="1006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