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0pt" fo:background-color="#ffff00" style:font-size-asian="10pt" style:font-size-complex="10pt"/>
    </style:style>
    <style:style style:name="P2" style:family="paragraph" style:parent-style-name="Heading_20_2">
      <style:text-properties style:text-underline-style="solid" style:text-underline-width="auto" style:text-underline-color="font-colo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#ffff00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 text:is-list-header="true">STAVBA SLOVA </text:h>
      <text:p text:style-name="Text_20_body"><text:span text:style-name="Strong_20_Emphasis"><text:span text:style-name="T4"/></text:span></text:p>
      <text:p text:style-name="Text_20_body"><text:span text:style-name="Strong_20_Emphasis"><text:span text:style-name="T1">KOŘEN </text:span></text:span></text:p>
      <text:p text:style-name="Text_20_body"><text:span text:style-name="T1">je část slova, která </text:span><text:span text:style-name="T2">je stejná</text:span><text:span text:style-name="T1"> u všech slov svým <text:s/>významem příbuzných</text:span></text:p>
      <text:p text:style-name="Text_20_body"><text:span text:style-name="Strong_20_Emphasis"><text:span text:style-name="T1">PŘEDPONA</text:span></text:span><text:span text:style-name="T1"> </text:span></text:p>
      <text:p text:style-name="Text_20_body"><text:span text:style-name="T1">je část slova, která je </text:span><text:span text:style-name="T2">připojena před kořen</text:span><text:span text:style-name="T1"> a mění význam slova</text:span></text:p>
      <text:p text:style-name="Text_20_body"><text:span text:style-name="Strong_20_Emphasis"><text:span text:style-name="T1">PŘÍPONA</text:span></text:span><text:span text:style-name="T1"> </text:span></text:p>
      <text:p text:style-name="Text_20_body"><text:span text:style-name="T1">je část slova, která je </text:span><text:span text:style-name="T2">připojena za kořen</text:span><text:span text:style-name="T1"> a mění význam slova</text:span></text:p>
      <text:p text:style-name="Text_20_body"><text:span text:style-name="Strong_20_Emphasis"><text:span text:style-name="T1">KONCOVKA</text:span></text:span><text:span text:style-name="T1"> </text:span></text:p>
      <text:p text:style-name="Text_20_body"><text:span text:style-name="T1">je část slova, která </text:span><text:span text:style-name="T2">se</text:span><text:span text:style-name="T1"> v jeho různých tvarech </text:span><text:span text:style-name="T2">mění</text:span></text:p>
      <text:p text:style-name="P1"/>
      <text:p text:style-name="Text_20_body"><text:span text:style-name="T3">předpona + </text:span><text:span text:style-name="Strong_20_Emphasis"><text:span text:style-name="T3">kořen <text:s text:c="41"/></text:span></text:span><text:span text:style-name="T3">vý + </text:span><text:span text:style-name="Strong_20_Emphasis"><text:span text:style-name="T3">let</text:span></text:span></text:p>
      <text:p text:style-name="Text_20_body"><text:span text:style-name="Strong_20_Emphasis"><text:span text:style-name="T3"><text:s text:c="19"/>kořen </text:span></text:span><text:span text:style-name="T3">+</text:span><text:span text:style-name="Strong_20_Emphasis"><text:span text:style-name="T3"> </text:span></text:span><text:span text:style-name="T3">přípona <text:s text:c="33"/></text:span><text:span text:style-name="Strong_20_Emphasis"><text:span text:style-name="T3">let </text:span></text:span><text:span text:style-name="T3">+ ec</text:span></text:p>
      <text:p text:style-name="Text_20_body"><text:span text:style-name="Strong_20_Emphasis"><text:span text:style-name="T3"><text:s text:c="19"/>kořen </text:span></text:span><text:span text:style-name="T3">+ koncovka <text:s text:c="29"/></text:span><text:span text:style-name="Strong_20_Emphasis"><text:span text:style-name="T3"><text:s/>let </text:span></text:span><text:span text:style-name="T3">+ íme</text:span></text:p>
      <text:p text:style-name="Text_20_body"><text:span text:style-name="T3">předpona + </text:span><text:span text:style-name="Strong_20_Emphasis"><text:span text:style-name="T3">kořen</text:span></text:span><text:span text:style-name="T3"> + přípona <text:s text:c="25"/>vý + </text:span><text:span text:style-name="Strong_20_Emphasis"><text:span text:style-name="T3">let</text:span></text:span><text:span text:style-name="T3"> + ní</text:span></text:p>
      <text:p text:style-name="Text_20_body"><text:span text:style-name="T3">předpona + </text:span><text:span text:style-name="Strong_20_Emphasis"><text:span text:style-name="T3">kořen</text:span></text:span><text:span text:style-name="T3"> + přípona + koncovka <text:s text:c="5"/>vý + </text:span><text:span text:style-name="Strong_20_Emphasis"><text:span text:style-name="T3">let</text:span></text:span><text:span text:style-name="T3"> + ní + mi</text:span></text:p>
      <text:p text:style-name="Text_20_body"><text:span text:style-name="T3">předpona + </text:span><text:span text:style-name="Strong_20_Emphasis"><text:span text:style-name="T3">kořen </text:span></text:span><text:span text:style-name="T3">+ koncovka <text:s text:c="22"/>vy + </text:span><text:span text:style-name="Strong_20_Emphasis"><text:span text:style-name="T3">let </text:span></text:span><text:span text:style-name="T3">+ ěli</text:span></text:p>
      <text:h text:style-name="Heading_20_2" text:outline-level="2" text:is-list-header="true"><text:span text:style-name="T3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8T12:06:42.29</meta:creation-date>
    <dc:date>2015-11-09T14:30:55.80</dc:date>
    <meta:editing-duration>PT1H14M17S</meta:editing-duration>
    <meta:editing-cycles>3</meta:editing-cycles>
    <meta:generator>LibreOffice/4.0.2.2$Windows_x86 LibreOffice_project/4c82dcdd6efcd48b1d8bba66bfe1989deee49c3</meta:generator>
    <meta:print-date>2012-10-08T12:20:59.76</meta:print-date>
    <meta:document-statistic meta:table-count="0" meta:image-count="0" meta:object-count="0" meta:page-count="1" meta:paragraph-count="15" meta:word-count="104" meta:character-count="698" meta:non-whitespace-character-count="409"/>
    <meta:user-defined meta:name="Informace 1"/>
    <meta:user-defined meta:name="Informace 2"/>
    <meta:user-defined meta:name="Informace 3"/>
    <meta:user-defined meta:name="Informace 4"/>
  </office:meta>
</office:document-meta>
</file>