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795cm" table:align="left"/>
    </style:style>
    <style:style style:name="Tabulka1.A" style:family="table-column">
      <style:table-column-properties style:column-width="1.06cm"/>
    </style:style>
    <style:style style:name="Tabulka1.B" style:family="table-column">
      <style:table-column-properties style:column-width="2.432cm"/>
    </style:style>
    <style:style style:name="Tabulka1.C" style:family="table-column">
      <style:table-column-properties style:column-width="2.196cm"/>
    </style:style>
    <style:style style:name="Tabulka1.D" style:family="table-column">
      <style:table-column-properties style:column-width="2.223cm"/>
    </style:style>
    <style:style style:name="Tabulka1.E" style:family="table-column">
      <style:table-column-properties style:column-width="2.884cm"/>
    </style:style>
    <style:style style:name="Tabulka2" style:family="table">
      <style:table-properties style:width="11.303cm" table:align="left"/>
    </style:style>
    <style:style style:name="Tabulka2.A" style:family="table-column">
      <style:table-column-properties style:column-width="1.06cm"/>
    </style:style>
    <style:style style:name="Tabulka2.B" style:family="table-column">
      <style:table-column-properties style:column-width="4.731cm"/>
    </style:style>
    <style:style style:name="Tabulka2.C" style:family="table-column">
      <style:table-column-properties style:column-width="2.716cm"/>
    </style:style>
    <style:style style:name="Tabulka2.D" style:family="table-column">
      <style:table-column-properties style:column-width="2.796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f8eb2" officeooo:paragraph-rsid="000f8eb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officeooo:rsid="00132046" officeooo:paragraph-rsid="00132046" fo:background-color="#ffff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f8eb2" officeooo:paragraph-rsid="000f8eb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0f8eb2" officeooo:paragraph-rsid="000f8eb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13db1e" officeooo:paragraph-rsid="0013db1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13db1e" officeooo:paragraph-rsid="0013db1e" fo:background-color="#ffff00" style:font-size-asian="12pt" style:font-weight-asian="bold" style:font-size-complex="12pt" style:font-weight-complex="bold"/>
    </style:style>
    <style:style style:name="P7" style:family="paragraph" style:parent-style-name="Heading_20_3">
      <style:paragraph-properties fo:text-align="start" style:justify-single-word="false"/>
      <style:text-properties style:font-name="Arial" fo:font-size="14pt" fo:font-weight="bold" officeooo:rsid="000f8eb2" officeooo:paragraph-rsid="000f8eb2" fo:background-color="#ffff00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rebuchet MS" fo:font-size="14pt" fo:font-weight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rebuchet MS" fo:font-size="14pt" fo:font-weight="bold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rebuchet MS" fo:font-size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rebuchet MS" fo:font-size="14pt"/>
    </style:style>
    <style:style style:name="P12" style:family="paragraph" style:parent-style-name="Text_20_body" style:list-style-name="L1">
      <style:text-properties officeooo:paragraph-rsid="00132046"/>
    </style:style>
    <style:style style:name="P13" style:family="paragraph" style:parent-style-name="Text_20_body" style:list-style-name="L2"/>
    <style:style style:name="P14" style:family="paragraph" style:parent-style-name="Text_20_body" style:list-style-name="L3">
      <style:text-properties officeooo:paragraph-rsid="00132046"/>
    </style:style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Heading_20_3">
      <style:paragraph-properties fo:text-align="start" style:justify-single-word="false"/>
      <style:text-properties style:font-name="Arial" fo:font-size="14pt" fo:font-weight="bold" officeooo:rsid="000f8eb2" officeooo:paragraph-rsid="000f8eb2" fo:background-color="#ffff00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size-complex="12pt"/>
    </style:style>
    <style:style style:name="T4" style:family="text">
      <style:text-properties style:font-name="Arial" fo:font-size="12pt" fo:font-style="italic" style:font-size-asian="12pt" style:font-size-complex="12pt"/>
    </style:style>
    <style:style style:name="T5" style:family="text">
      <style:text-properties style:font-name="Arial" fo:font-size="12pt" fo:font-style="italic" fo:font-weight="bold" style:font-size-asian="12pt" style:font-size-complex="12pt"/>
    </style:style>
    <style:style style:name="T6" style:family="text">
      <style:text-properties officeooo:rsid="0013db1e"/>
    </style:style>
    <style:style style:name="T7" style:family="text">
      <style:text-properties officeooo:rsid="00149f7c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loňování <text:s/>číslovek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office:value-type="string">
            <text:p text:style-name="P9">pád </text:p>
          </table:table-cell>
          <table:table-cell office:value-type="string">
            <text:p text:style-name="P9">dva </text:p>
          </table:table-cell>
          <table:table-cell office:value-type="string">
            <text:p text:style-name="P9">oba</text:p>
          </table:table-cell>
          <table:table-cell office:value-type="string">
            <text:p text:style-name="P9">tři </text:p>
          </table:table-cell>
          <table:table-cell office:value-type="string">
            <text:p text:style-name="P9">čtyři </text:p>
          </table:table-cell>
        </table:table-row>
        <table:table-row>
          <table:table-cell office:value-type="string">
            <text:p text:style-name="P11">1.</text:p>
          </table:table-cell>
          <table:table-cell office:value-type="string">
            <text:p text:style-name="P10">dva, dvě</text:p>
          </table:table-cell>
          <table:table-cell office:value-type="string">
            <text:p text:style-name="P10">oba, obě</text:p>
          </table:table-cell>
          <table:table-cell office:value-type="string">
            <text:p text:style-name="P10">tři</text:p>
          </table:table-cell>
          <table:table-cell office:value-type="string">
            <text:p text:style-name="P10">čtyři</text:p>
          </table:table-cell>
        </table:table-row>
        <table:table-row>
          <table:table-cell office:value-type="string">
            <text:p text:style-name="P11">2.</text:p>
          </table:table-cell>
          <table:table-cell office:value-type="string">
            <text:p text:style-name="P10">dvou</text:p>
          </table:table-cell>
          <table:table-cell office:value-type="string">
            <text:p text:style-name="P10">obou</text:p>
          </table:table-cell>
          <table:table-cell office:value-type="string">
            <text:p text:style-name="P10">tří, třech</text:p>
          </table:table-cell>
          <table:table-cell office:value-type="string">
            <text:p text:style-name="P10">čtyř, čtyřech</text:p>
          </table:table-cell>
        </table:table-row>
        <table:table-row>
          <table:table-cell office:value-type="string">
            <text:p text:style-name="P11">3.</text:p>
          </table:table-cell>
          <table:table-cell office:value-type="string">
            <text:p text:style-name="P10">dvěma</text:p>
          </table:table-cell>
          <table:table-cell office:value-type="string">
            <text:p text:style-name="P10">oběma</text:p>
          </table:table-cell>
          <table:table-cell office:value-type="string">
            <text:p text:style-name="P10">třem</text:p>
          </table:table-cell>
          <table:table-cell office:value-type="string">
            <text:p text:style-name="P10">čtyřem </text:p>
          </table:table-cell>
        </table:table-row>
        <table:table-row>
          <table:table-cell office:value-type="string">
            <text:p text:style-name="P11">4.</text:p>
          </table:table-cell>
          <table:table-cell office:value-type="string">
            <text:p text:style-name="P10">dva, dvě</text:p>
          </table:table-cell>
          <table:table-cell office:value-type="string">
            <text:p text:style-name="P10">oba, obě</text:p>
          </table:table-cell>
          <table:table-cell office:value-type="string">
            <text:p text:style-name="P10">tři</text:p>
          </table:table-cell>
          <table:table-cell office:value-type="string">
            <text:p text:style-name="P10">čtyři </text:p>
          </table:table-cell>
        </table:table-row>
        <table:table-row>
          <table:table-cell office:value-type="string">
            <text:p text:style-name="P11">6.</text:p>
          </table:table-cell>
          <table:table-cell office:value-type="string">
            <text:p text:style-name="P10">dvou</text:p>
          </table:table-cell>
          <table:table-cell office:value-type="string">
            <text:p text:style-name="P10">obou</text:p>
          </table:table-cell>
          <table:table-cell office:value-type="string">
            <text:p text:style-name="P10">třech</text:p>
          </table:table-cell>
          <table:table-cell office:value-type="string">
            <text:p text:style-name="P10">čtyřech</text:p>
          </table:table-cell>
        </table:table-row>
        <table:table-row>
          <table:table-cell office:value-type="string">
            <text:p text:style-name="P11">7.</text:p>
          </table:table-cell>
          <table:table-cell office:value-type="string">
            <text:p text:style-name="P10">dvěma</text:p>
          </table:table-cell>
          <table:table-cell office:value-type="string">
            <text:p text:style-name="P10">oběma</text:p>
          </table:table-cell>
          <table:table-cell office:value-type="string">
            <text:p text:style-name="P10">třemi</text:p>
          </table:table-cell>
          <table:table-cell office:value-type="string">
            <text:p text:style-name="P10">čtyřmi </text:p>
          </table:table-cell>
        </table:table-row>
      </table:table>
      <text:h text:style-name="P7" text:outline-level="3"><text:bookmark text:name="sklonovani-substantivni-podle-vzoru-podstatnych-jmen"/>Skloňování substantivní </text:h>
      <text:list xml:id="list1277093132" text:style-name="L1">
        <text:list-item>
          <text:p text:style-name="P15"><text:span text:style-name="T2">podle vzoru </text:span><text:span text:style-name="Strong_20_Emphasis"><text:span text:style-name="T2">hrad</text:span></text:span><text:span text:style-name="T2"> – </text:span><text:span text:style-name="Emphasis"><text:span text:style-name="T3">milion, tucet</text:span></text:span><text:span text:style-name="Emphasis"><text:span text:style-name="T2"> </text:span></text:span><text:span text:style-name="T2">(</text:span><text:span text:style-name="T4">milion bez milion</text:span><text:span text:style-name="T5">u –</text:span><text:span text:style-name="T2"> </text:span><text:span text:style-name="T4">hrad bez hrad</text:span><text:span text:style-name="T5">u</text:span><text:span text:style-name="T2">) </text:span></text:p>
        </text:list-item>
        <text:list-item>
          <text:p text:style-name="P15"><text:span text:style-name="T2">podle vzoru </text:span><text:span text:style-name="Strong_20_Emphasis"><text:span text:style-name="T2">stroj</text:span></text:span><text:span text:style-name="Emphasis"><text:span text:style-name="T2"> – </text:span></text:span><text:span text:style-name="Emphasis"><text:span text:style-name="T3">tisíc</text:span></text:span><text:span text:style-name="T2"> (</text:span><text:span text:style-name="T4">tisíc bez tisíc</text:span><text:span text:style-name="T5">e </text:span><text:span text:style-name="T2">– </text:span><text:span text:style-name="T4">stoj bez stroj</text:span><text:span text:style-name="T5">e</text:span><text:span text:style-name="T2">) </text:span></text:p>
        </text:list-item>
        <text:list-item>
          <text:p text:style-name="P15"><text:span text:style-name="T2">podle vzoru </text:span><text:span text:style-name="Strong_20_Emphasis"><text:span text:style-name="T2">žena</text:span></text:span><text:span text:style-name="Emphasis"><text:span text:style-name="T2"> – </text:span></text:span><text:span text:style-name="Emphasis"><text:span text:style-name="T3">miliarda, polovina, tisícina, dvojka</text:span></text:span><text:span text:style-name="Emphasis"><text:span text:style-name="T2"> </text:span></text:span></text:p>
        </text:list-item>
        <text:list-item>
          <text:p text:style-name="P15"><text:span text:style-name="T2">podle vzoru </text:span><text:span text:style-name="Strong_20_Emphasis"><text:span text:style-name="T2">růže</text:span></text:span><text:span text:style-name="Emphasis"><text:span text:style-name="T2"> – </text:span></text:span><text:span text:style-name="Emphasis"><text:span text:style-name="T3">půle</text:span></text:span><text:span text:style-name="T2"> (</text:span><text:span text:style-name="T4">půle bez půl</text:span><text:span text:style-name="T5">e –</text:span><text:span text:style-name="T2"> </text:span><text:span text:style-name="T4">růže bez růž</text:span><text:span text:style-name="T5">e</text:span><text:span text:style-name="T2">) </text:span></text:p>
        </text:list-item>
        <text:list-item>
          <text:p text:style-name="P15"><text:span text:style-name="T2">podle vzoru </text:span><text:span text:style-name="Strong_20_Emphasis"><text:span text:style-name="T2">kost</text:span></text:span><text:span text:style-name="Emphasis"><text:span text:style-name="T2"> – </text:span></text:span><text:span text:style-name="Emphasis"><text:span text:style-name="T3">tři</text:span></text:span><text:span text:style-name="T2"> (</text:span><text:span text:style-name="T4">tři bez tř</text:span><text:span text:style-name="T5">í –</text:span><text:span text:style-name="T2"> </text:span><text:span text:style-name="T4">kost bez kost</text:span><text:span text:style-name="T5">i</text:span><text:span text:style-name="T2">) </text:span></text:p>
        </text:list-item>
        <text:list-item>
          <text:p text:style-name="P12"><text:span text:style-name="T2">podle vzoru </text:span><text:span text:style-name="Strong_20_Emphasis"><text:span text:style-name="T2">město</text:span></text:span><text:span text:style-name="T2"> – </text:span><text:span text:style-name="Emphasis"><text:span text:style-name="T3">sto, desatero </text:span></text:span><text:span text:style-name="T2">(</text:span><text:span text:style-name="T4">sto bez st</text:span><text:span text:style-name="T5">a –</text:span><text:span text:style-name="T2"> </text:span><text:span text:style-name="T4">město bez měst</text:span><text:span text:style-name="T5">a</text:span><text:span text:style-name="T2">) </text:span></text:p>
        </text:list-item>
      </text:list>
      <text:h text:style-name="P7" text:outline-level="3"><text:bookmark text:name="sklonovani-adjektivni-podle-vzoru-pridavnych-jmen"/>Skloňování adjektivní</text:h>
      <text:list xml:id="list1692991265" text:style-name="L2">
        <text:list-item>
          <text:p text:style-name="P16"><text:span text:style-name="T2">podle vzoru </text:span><text:span text:style-name="Strong_20_Emphasis"><text:span text:style-name="T2">mladý</text:span></text:span><text:span text:style-name="Emphasis"><text:span text:style-name="T2"> – </text:span></text:span><text:span text:style-name="Emphasis"><text:span text:style-name="T3">druhý, čtvrtý, pátý, tisícový, dvojnásobný </text:span></text:span></text:p>
        </text:list-item>
        <text:list-item>
          <text:p text:style-name="P13"><text:span text:style-name="T2">podle vzoru </text:span><text:span text:style-name="Strong_20_Emphasis"><text:span text:style-name="T2">jarní</text:span></text:span><text:span text:style-name="Emphasis"><text:span text:style-name="T2"> – </text:span></text:span><text:span text:style-name="Emphasis"><text:span text:style-name="T3">první, třetí, tisící, obojí, dvojí </text:span></text:span></text:p>
        </text:list-item>
      </text:list>
      <text:h text:style-name="P7" text:outline-level="3"><text:bookmark text:name="sklonovani-zajmenne-podle-vzoru-zajmen"/>Skloňování zájmenné </text:h>
      <text:list xml:id="list3946343680" text:style-name="L3">
        <text:list-item>
          <text:p text:style-name="P14">podle vzoru <text:span text:style-name="Strong_20_Emphasis">ten</text:span><text:span text:style-name="Emphasis"> – </text:span><text:span text:style-name="Emphasis"><text:span text:style-name="T1">jeden </text:span>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office:value-type="string">
            <text:p text:style-name="P8">pád </text:p>
          </table:table-cell>
          <table:table-cell office:value-type="string">
            <text:p text:style-name="P8">rod mužský </text:p>
          </table:table-cell>
          <table:table-cell office:value-type="string">
            <text:p text:style-name="P8">rod ženský </text:p>
          </table:table-cell>
          <table:table-cell office:value-type="string">
            <text:p text:style-name="P8">rod střední </text:p>
          </table:table-cell>
        </table:table-row>
        <table:table-row>
          <table:table-cell office:value-type="string">
            <text:p text:style-name="P8">1.</text:p>
          </table:table-cell>
          <table:table-cell office:value-type="string">
            <text:p text:style-name="P10">jeden </text:p>
          </table:table-cell>
          <table:table-cell office:value-type="string">
            <text:p text:style-name="P10">jedna</text:p>
          </table:table-cell>
          <table:table-cell office:value-type="string">
            <text:p text:style-name="P10">jedno </text:p>
          </table:table-cell>
        </table:table-row>
        <table:table-row>
          <table:table-cell office:value-type="string">
            <text:p text:style-name="P8">2.</text:p>
          </table:table-cell>
          <table:table-cell office:value-type="string">
            <text:p text:style-name="P10">jednoho</text:p>
          </table:table-cell>
          <table:table-cell office:value-type="string">
            <text:p text:style-name="P10">jedné </text:p>
          </table:table-cell>
          <table:table-cell office:value-type="string">
            <text:p text:style-name="P10">jednoho </text:p>
          </table:table-cell>
        </table:table-row>
        <table:table-row>
          <table:table-cell office:value-type="string">
            <text:p text:style-name="P8">3.</text:p>
          </table:table-cell>
          <table:table-cell office:value-type="string">
            <text:p text:style-name="P10">jednomu </text:p>
          </table:table-cell>
          <table:table-cell office:value-type="string">
            <text:p text:style-name="P10">jedné </text:p>
          </table:table-cell>
          <table:table-cell office:value-type="string">
            <text:p text:style-name="P10">jednomu </text:p>
          </table:table-cell>
        </table:table-row>
        <table:table-row>
          <table:table-cell office:value-type="string">
            <text:p text:style-name="P8">4.</text:p>
          </table:table-cell>
          <table:table-cell office:value-type="string">
            <text:p text:style-name="P10">jednoho (než. jeden)</text:p>
          </table:table-cell>
          <table:table-cell office:value-type="string">
            <text:p text:style-name="P10">jednu </text:p>
          </table:table-cell>
          <table:table-cell office:value-type="string">
            <text:p text:style-name="P10">jedno </text:p>
          </table:table-cell>
        </table:table-row>
        <table:table-row>
          <table:table-cell office:value-type="string">
            <text:p text:style-name="P8">6.</text:p>
          </table:table-cell>
          <table:table-cell office:value-type="string">
            <text:p text:style-name="P10">o jednom </text:p>
          </table:table-cell>
          <table:table-cell office:value-type="string">
            <text:p text:style-name="P10">o jedné </text:p>
          </table:table-cell>
          <table:table-cell office:value-type="string">
            <text:p text:style-name="P10">o jednom </text:p>
          </table:table-cell>
        </table:table-row>
        <table:table-row>
          <table:table-cell office:value-type="string">
            <text:p text:style-name="P8">7.</text:p>
          </table:table-cell>
          <table:table-cell office:value-type="string">
            <text:p text:style-name="P10">jedním </text:p>
          </table:table-cell>
          <table:table-cell office:value-type="string">
            <text:p text:style-name="P10">jednou </text:p>
          </table:table-cell>
          <table:table-cell office:value-type="string">
            <text:p text:style-name="P10">jedním </text:p>
          </table:table-cell>
        </table:table-row>
      </table:table>
      <text:p text:style-name="P6"><text:soft-page-break/>Čtení číslovek</text:p>
      <text:p text:style-name="P3"/>
      <text:p text:style-name="P4"><text:span text:style-name="T6">P</text:span>řed 2863 lety (před dvěma tisíci osmi sty šedesáti třemi lety. </text:p>
      <text:p text:style-name="P4"/>
      <text:p text:style-name="P6">Psaní číslovek</text:p>
      <text:p text:style-name="P6"/>
      <text:p text:style-name="P5">Sejdeme se v 17 hodin. (sedmnáct) </text:p>
      <text:p text:style-name="P5">Chodíme do 7. třídy (sedmé) </text:p>
      <text:p text:style-name="P5">Roku 1961 zemřel. - bez tečky</text:p>
      <text:p text:style-name="P5">Na <text:span text:style-name="T8">straně 13 </text:span>je cvičení – bez tečky</text:p>
      <text:p text:style-name="P5">Cvičení najdeš na <text:span text:style-name="T8">13. straně</text:span>. - s tečkou, pokud číslovka stojí před jménem</text:p>
      <text:p text:style-name="P5">Devět set padesát pět – zvlášť</text:p>
      <text:p text:style-name="P5">Datum 21. 12. 2001 – za tečkou mezera</text:p>
      <text:p text:style-name="P5">Soutěž začla před 12 minutami. </text:p>
      <text:p text:style-name="P5">Můj 7letý vnuk chodí do školy. <text:span text:style-name="T7">- bez mezery</text:span></text:p>
      <text:p text:style-name="P5">Ušetřila jsem 50 Kč.</text:p>
      <text:p text:style-name="P5">Ušetřila jsem 50,-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0:15:20.286000000</meta:creation-date>
    <dc:date>2020-02-11T11:40:42.189000000</dc:date>
    <meta:editing-duration>PT36M54S</meta:editing-duration>
    <meta:editing-cycles>4</meta:editing-cycles>
    <meta:generator>LibreOffice/5.3.5.2$Windows_x86 LibreOffice_project/50d9bf2b0a79cdb85a3814b592608037a682059d</meta:generator>
    <meta:print-date>2020-02-11T11:09:03.355000000</meta:print-date>
    <meta:document-statistic meta:table-count="2" meta:image-count="0" meta:object-count="0" meta:page-count="2" meta:paragraph-count="90" meta:word-count="258" meta:character-count="1448" meta:non-whitespace-character-count="1230"/>
  </office:meta>
</office:document-meta>
</file>