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-0.635cm" style:auto-text-indent="false"/>
      <style:text-properties officeooo:paragraph-rsid="0042e62c" fo:background-color="transparent"/>
    </style:style>
    <style:style style:name="P2" style:family="paragraph" style:parent-style-name="Standard" style:list-style-name="L3">
      <style:text-properties style:font-name="Times New Roman" fo:font-size="12pt" fo:font-weight="bold" officeooo:rsid="0047910e" officeooo:paragraph-rsid="0047910e" fo:background-color="transparent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text-properties officeooo:paragraph-rsid="0042e62c"/>
    </style:style>
    <style:style style:name="P4" style:family="paragraph" style:parent-style-name="Standard" style:list-style-name="L2">
      <style:text-properties officeooo:paragraph-rsid="004441e8"/>
    </style:style>
    <style:style style:name="P5" style:family="paragraph" style:parent-style-name="Standard" style:list-style-name="L3">
      <style:text-properties officeooo:paragraph-rsid="0047910e" fo:background-color="transparent"/>
    </style:style>
    <style:style style:name="P6" style:family="paragraph" style:parent-style-name="Standard">
      <style:text-properties style:font-name="Arial" fo:font-size="12pt" officeooo:rsid="0049cba5" officeooo:paragraph-rsid="0049cba5" style:font-size-asian="12pt" style:font-size-complex="12pt"/>
    </style:style>
    <style:style style:name="P7" style:family="paragraph" style:parent-style-name="Standard">
      <style:text-properties style:font-name="Arial" fo:font-size="12pt" officeooo:rsid="0049cba5" officeooo:paragraph-rsid="004b69b2" style:font-size-asian="12pt" style:font-size-complex="12pt"/>
    </style:style>
    <style:style style:name="P8" style:family="paragraph" style:parent-style-name="Standard">
      <style:text-properties style:font-name="Arial" fo:font-size="12pt" officeooo:rsid="0049cba5" officeooo:paragraph-rsid="004d917b" style:font-size-asian="12pt" style:font-size-complex="12pt"/>
    </style:style>
    <style:style style:name="P9" style:family="paragraph" style:parent-style-name="Standard">
      <style:text-properties style:font-name="Arial" fo:font-size="12pt" officeooo:rsid="0049de48" officeooo:paragraph-rsid="004b69b2" style:font-size-asian="12pt" style:font-size-complex="12pt"/>
    </style:style>
    <style:style style:name="P10" style:family="paragraph" style:parent-style-name="Standard">
      <style:text-properties style:font-name="Arial" fo:font-size="12pt" officeooo:rsid="0049de48" officeooo:paragraph-rsid="004cce20" style:font-size-asian="12pt" style:font-size-complex="12pt"/>
    </style:style>
    <style:style style:name="P11" style:family="paragraph" style:parent-style-name="Standard">
      <style:text-properties style:font-name="Arial" fo:font-size="12pt" officeooo:rsid="004ce967" officeooo:paragraph-rsid="004ce967" style:font-size-asian="12pt" style:font-size-complex="12pt"/>
    </style:style>
    <style:style style:name="P12" style:family="paragraph" style:parent-style-name="Standard">
      <style:text-properties style:font-name="Arial" fo:font-size="12pt" fo:font-weight="bold" officeooo:rsid="004ce967" officeooo:paragraph-rsid="004ce967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rsid="004ce967" officeooo:paragraph-rsid="004f799e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bold" officeooo:rsid="0049cba5" officeooo:paragraph-rsid="0049cba5" fo:background-color="#ffff00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rsid="004f799e" officeooo:paragraph-rsid="004f799e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12pt" fo:font-weight="bold" officeooo:rsid="004ce967" officeooo:paragraph-rsid="004f799e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fo:font-weight="normal" officeooo:rsid="004d917b" officeooo:paragraph-rsid="004d917b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" fo:font-size="12pt" fo:font-weight="normal" officeooo:rsid="004f799e" officeooo:paragraph-rsid="004f799e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list-style-name="L2">
      <style:paragraph-properties fo:margin-left="2.498cm" fo:margin-right="0cm" fo:text-indent="-0.635cm" style:auto-text-indent="false"/>
      <style:text-properties style:font-name="Times New Roman" fo:font-size="12pt" fo:font-weight="bold" officeooo:rsid="00462207" officeooo:paragraph-rsid="00462207" fo:background-color="transparent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margin-left="2.498cm" fo:margin-right="0cm" fo:text-indent="-0.635cm" style:auto-text-indent="false"/>
      <style:text-properties style:font-name="Times New Roman" fo:font-size="12pt" fo:font-weight="bold" officeooo:rsid="0047910e" officeooo:paragraph-rsid="0047910e" fo:background-color="transparent" style:font-size-asian="12pt" style:font-weight-asian="bold" style:font-size-complex="12pt" style:font-weight-complex="bold"/>
    </style:style>
    <style:style style:name="P21" style:family="paragraph" style:parent-style-name="Standard" style:list-style-name="L2">
      <style:paragraph-properties fo:margin-left="2.498cm" fo:margin-right="0cm" fo:text-indent="-0.635cm" style:auto-text-indent="false"/>
      <style:text-properties officeooo:paragraph-rsid="0042e62c"/>
    </style:style>
    <style:style style:name="P22" style:family="paragraph" style:parent-style-name="Standard" style:list-style-name="L2">
      <style:paragraph-properties fo:margin-left="2.498cm" fo:margin-right="0cm" fo:text-indent="-0.635cm" style:auto-text-indent="false"/>
      <style:text-properties officeooo:paragraph-rsid="004441e8"/>
    </style:style>
    <style:style style:name="P23" style:family="paragraph" style:parent-style-name="Standard" style:list-style-name="L2">
      <style:paragraph-properties fo:margin-left="2.498cm" fo:margin-right="0cm" fo:text-indent="-0.635cm" style:auto-text-indent="false"/>
      <style:text-properties officeooo:paragraph-rsid="0044cccc" fo:background-color="transparent"/>
    </style:style>
    <style:style style:name="P24" style:family="paragraph" style:parent-style-name="Standard">
      <style:paragraph-properties fo:margin-left="2.498cm" fo:margin-right="0cm" fo:text-indent="-0.635cm" style:auto-text-indent="false"/>
      <style:text-properties style:font-name="Arial" fo:font-size="12pt" officeooo:rsid="00428e3c" officeooo:paragraph-rsid="00428e3c" style:font-size-asian="12pt" style:font-size-complex="12pt"/>
    </style:style>
    <style:style style:name="P25" style:family="paragraph" style:parent-style-name="Standard" style:list-style-name="L2">
      <style:paragraph-properties fo:margin-left="3.747cm" fo:margin-right="0cm" fo:text-indent="-0.635cm" style:auto-text-indent="false"/>
      <style:text-properties style:font-name="Times New Roman" fo:font-size="12pt" fo:font-weight="bold" officeooo:rsid="00462207" officeooo:paragraph-rsid="00462207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list-style-name="L2">
      <style:paragraph-properties fo:margin-left="3.747cm" fo:margin-right="0cm" fo:text-indent="-0.635cm" style:auto-text-indent="false"/>
      <style:text-properties officeooo:paragraph-rsid="0044cccc" fo:background-color="transparent"/>
    </style:style>
    <style:style style:name="P27" style:family="paragraph" style:parent-style-name="Standard" style:list-style-name="L2">
      <style:paragraph-properties fo:margin-left="3.747cm" fo:margin-right="0cm" fo:text-indent="-0.635cm" style:auto-text-indent="false"/>
      <style:text-properties officeooo:paragraph-rsid="00462207" fo:background-color="transparent"/>
    </style:style>
    <style:style style:name="P28" style:family="paragraph" style:parent-style-name="Standard" style:list-style-name="L2">
      <style:paragraph-properties fo:margin-left="3.747cm" fo:margin-right="0cm" fo:text-indent="-0.635cm" style:auto-text-indent="false"/>
      <style:text-properties officeooo:paragraph-rsid="0045f954" fo:background-color="transparent"/>
    </style:style>
    <style:style style:name="P29" style:family="paragraph" style:parent-style-name="Standard">
      <style:paragraph-properties fo:margin-left="1.249cm" fo:margin-right="0cm" fo:text-align="center" style:justify-single-word="false" fo:text-indent="-0.635cm" style:auto-text-indent="false"/>
      <style:text-properties style:font-name="Arial" fo:font-size="16pt" fo:font-weight="bold" officeooo:rsid="004f8a5e" officeooo:paragraph-rsid="004f8a5e" fo:background-color="#ffff00" style:font-size-asian="16pt" style:font-weight-asian="bold" style:font-size-complex="16pt" style:font-weight-complex="bold"/>
    </style:style>
    <style:style style:name="P30" style:family="paragraph" style:parent-style-name="Standard">
      <style:paragraph-properties fo:margin-left="1.249cm" fo:margin-right="0cm" fo:text-align="start" style:justify-single-word="false" fo:text-indent="-0.635cm" style:auto-text-indent="false"/>
      <style:text-properties style:font-name="Arial" fo:font-size="16pt" fo:font-weight="bold" officeooo:rsid="004f8a5e" officeooo:paragraph-rsid="00505485" fo:background-color="#ffff00" style:font-size-asian="16pt" style:font-weight-asian="bold" style:font-size-complex="16pt" style:font-weight-complex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6pt" fo:font-weight="bold" officeooo:rsid="0049cba5" officeooo:paragraph-rsid="0049cba5" fo:background-color="#ffff00" style:font-size-asian="26pt" style:font-weight-asian="bold" style:font-size-complex="26pt"/>
    </style:style>
    <style:style style:name="T1" style:family="text">
      <style:text-properties style:font-name="Times New Roman" fo:font-size="12pt" fo:font-weight="bold" officeooo:rsid="0042e62c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441e8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44cccc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45f954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62207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7910e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7910e" fo:background-color="#ffff00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2e62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441e8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4441e8" fo:background-color="#cfe7f5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2e62c" fo:background-color="#cfe7f5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4cccc" fo:background-color="#cfe7f5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62207" fo:background-color="#cfe7f5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7910e" fo:background-color="#cfe7f5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42e62c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4441e8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weight="bold" officeooo:rsid="0042e62c" fo:background-color="#ffff00" loext:char-shading-value="0" style:font-weight-asian="bold" style:font-weight-complex="bold"/>
    </style:style>
    <style:style style:name="T18" style:family="text">
      <style:text-properties style:font-name="Times New Roman" fo:font-weight="bold" officeooo:rsid="0047910e" fo:background-color="#ffff00" loext:char-shading-value="0" style:font-weight-asian="bold" style:font-weight-complex="bold"/>
    </style:style>
    <style:style style:name="T19" style:family="text">
      <style:text-properties style:font-name="Times New Roman" fo:font-weight="bold" officeooo:rsid="0042e62c" fo:background-color="transparent" loext:char-shading-value="0" style:font-weight-asian="bold" style:font-weight-complex="bold"/>
    </style:style>
    <style:style style:name="T20" style:family="text">
      <style:text-properties officeooo:rsid="0049de4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f799e" style:font-weight-asian="bold" style:font-weight-complex="bold"/>
    </style:style>
    <style:style style:name="T23" style:family="text">
      <style:text-properties fo:font-weight="bold" fo:background-color="#ffff00" loext:char-shading-value="0" style:font-weight-asian="bold" style:font-weight-complex="bold"/>
    </style:style>
    <style:style style:name="T24" style:family="text">
      <style:text-properties fo:font-weight="bold" officeooo:rsid="004d917b" fo:background-color="#ffff00" loext:char-shading-value="0" style:font-weight-asian="bold" style:font-weight-complex="bold"/>
    </style:style>
    <style:style style:name="T25" style:family="text">
      <style:text-properties fo:font-weight="bold" officeooo:rsid="004d917b" fo:background-color="transparent" loext:char-shading-value="0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9de48" style:font-weight-asian="normal" style:font-weight-complex="normal"/>
    </style:style>
    <style:style style:name="T28" style:family="text">
      <style:text-properties fo:font-weight="normal" officeooo:rsid="004d917b" fo:background-color="transparent" loext:char-shading-value="0" style:font-weight-asian="normal" style:font-weight-complex="normal"/>
    </style:style>
    <style:style style:name="T29" style:family="text">
      <style:text-properties officeooo:rsid="004b69b2"/>
    </style:style>
    <style:style style:name="T30" style:family="text">
      <style:text-properties officeooo:rsid="004cb879"/>
    </style:style>
    <style:style style:name="T31" style:family="text">
      <style:text-properties officeooo:rsid="004cce20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4d917b"/>
    </style:style>
    <style:style style:name="T34" style:family="text">
      <style:text-properties officeooo:rsid="004f799e"/>
    </style:style>
    <style:style style:name="T35" style:family="text">
      <style:text-properties officeooo:rsid="005054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odmět a přísudek</text:p>
      <text:p text:style-name="P14">Podmět</text:p>
      <text:p text:style-name="P6">základní větný člen <text:s text:c="50"/>ptáme se<text:span text:style-name="T21"> Kdo co?</text:span></text:p>
      <text:p text:style-name="P7"><text:span text:style-name="T21">Vyjádřený podmět </text:span><text:span text:style-name="T27">může být jakýkoliv slovní druh</text:span> </text:p>
      <text:p text:style-name="P7"><text:span text:style-name="T20">Kos zpívá. </text:span><text:span text:style-name="T30">Ozvalo se hlasité au.</text:span></text:p>
      <text:p text:style-name="P9"><text:span text:style-name="T21">Nevyjádřený podmět</text:span> je patrný z tvaru slovesa v přísudku <text:span text:style-name="T29">nebo z předchozí věty.</text:span> </text:p>
      <text:p text:style-name="P9">Půjdeme domů (my). <text:s text:c="56"/><text:span text:style-name="T30">Babička přijela. Přivezla buchty. </text:span></text:p>
      <text:p text:style-name="P10"><text:span text:style-name="T21">Všeobecný podmět</text:span> <text:span text:style-name="T29">nelze přesně určit – oni, někdo, člověk, lidé… </text:span></text:p>
      <text:p text:style-name="P10"><text:span text:style-name="T29">V rádiu mluvili (oni, ale nevíme přesně kdo</text:span><text:span text:style-name="T31">). </text:span></text:p>
      <text:p text:style-name="P12">Podmět může být</text:p>
      <text:p text:style-name="P11"><text:s text:c="25"/><text:span text:style-name="T32"><text:s/>holý <text:s text:c="2"/></text:span><text:s text:c="31"/><text:span text:style-name="T32"><text:s/>rozvitý </text:span><text:s text:c="33"/><text:span text:style-name="T32"><text:s/>několikanásobný</text:span></text:p>
      <text:p text:style-name="P11"><text:s text:c="25"/>Jana <text:s text:c="30"/>naše Jana <text:s text:c="34"/>Jana a Petra</text:p>
      <text:p text:style-name="P8"><text:span text:style-name="T23">P</text:span><text:span text:style-name="T24">řísudek</text:span></text:p>
      <text:p text:style-name="P8">základní větný člen <text:s text:c="50"/><text:span text:style-name="T28">vyjadřuje </text:span><text:span text:style-name="T25">co dělá podmět</text:span></text:p>
      <text:p text:style-name="P17">Přísudek je většinou <text:span text:style-name="T21">sloveso <text:s/></text:span><text:s text:c="38"/><text:span text:style-name="T34">někdy i </text:span><text:span text:style-name="T22">jiný slovní druh</text:span></text:p>
      <text:p text:style-name="P18"><text:s text:c="5"/>Žába <text:span text:style-name="T21">skočila</text:span> do kaluže. <text:s text:c="46"/>Žába <text:span text:style-name="T21">hop</text:span> do kaluže.</text:p>
      <text:p text:style-name="P18"><text:span text:style-name="T21">Přísudek slovesný</text:span> je vyjádřený slovesem</text:p>
      <text:p text:style-name="P18"><text:s text:c="17"/>Žába <text:span text:style-name="T21">skáče</text:span>. </text:p>
      <text:p text:style-name="P18"><text:span text:style-name="T21">Přísudek jmenný</text:span> je vyjádřen jménem</text:p>
      <text:p text:style-name="P18"><text:s text:c="16"/>Žába <text:span text:style-name="T21">šikulka</text:span>.</text:p>
      <text:p text:style-name="P15">Přísudek jmenný se sponou <text:span text:style-name="T26">je vyjádřen sponovým slovesem – být a jménem ( 1, 2, ...)</text:span></text:p>
      <text:p text:style-name="P15"><text:span text:style-name="T26"><text:s text:c="16"/>Žába </text:span>je šikovná. <text:s text:c="3"/></text:p>
      <text:p text:style-name="P13">P<text:span text:style-name="T34">řísudek</text:span> může být</text:p>
      <text:p text:style-name="P16"><text:s text:c="25"/><text:span text:style-name="T32"><text:s/>holý <text:s text:c="2"/></text:span><text:s text:c="31"/><text:span text:style-name="T32"><text:s/>rozvitý </text:span><text:s text:c="33"/><text:span text:style-name="T32"><text:s/>několikanásobný</text:span></text:p>
      <text:p text:style-name="P24"><text:s text:c="8"/><text:span text:style-name="T34">skáče <text:s text:c="34"/>skáče potokem <text:s text:c="24"/>skáče a kváká</text:span></text:p>
      <text:p text:style-name="P24"/>
      <text:p text:style-name="P29">Shoda přísudku s podmětem <text:span text:style-name="T35">plurálu</text:span></text:p>
      <text:p text:style-name="P30"><text:s text:c="3"/>mužský životný <text:s text:c="9"/>mužský neživotný, ženský <text:s text:c="13"/>střední <text:s text:c="17"/><text:span text:style-name="T35">I Í <text:s text:c="37"/>Y</text:span> <text:span text:style-name="T35">Ý <text:s text:c="41"/>A <text:s text:c="5"/></text:span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9T10:34:00</meta:creation-date>
    <meta:initial-creator>Alena Kýrová</meta:initial-creator>
    <dc:language>cs-CZ</dc:language>
    <dc:date>2022-04-06T14:11:20.518000000</dc:date>
    <meta:editing-cycles>7</meta:editing-cycles>
    <meta:editing-duration>PT1H32M12S</meta:editing-duration>
    <meta:generator>LibreOffice/7.1.1.2$Windows_X86_64 LibreOffice_project/fe0b08f4af1bacafe4c7ecc87ce55bb426164676</meta:generator>
    <meta:print-date>2017-02-22T13:48:14.17</meta:print-date>
    <meta:document-statistic meta:table-count="0" meta:image-count="0" meta:object-count="0" meta:page-count="1" meta:paragraph-count="27" meta:word-count="158" meta:character-count="1734" meta:non-whitespace-character-count="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