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family-generic="system"/>
    <style:font-face style:name="MS Mincho" svg:font-family="'MS Mincho'" style:font-family-generic="roma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3.6cm" fo:margin-left="1.492cm" table:align="left"/>
    </style:style>
    <style:style style:name="Tabulka1.A" style:family="table-column">
      <style:table-column-properties style:column-width="2.99cm"/>
    </style:style>
    <style:style style:name="Tabulka1.B" style:family="table-column">
      <style:table-column-properties style:column-width="10.61cm"/>
    </style:style>
    <style:style style:name="Tabulka1.1" style:family="table-row">
      <style:table-row-properties style:min-row-height="0.101cm"/>
    </style:style>
    <style:style style:name="Tabulka2" style:family="table">
      <style:table-properties style:width="13.51cm" fo:margin-left="1.598cm" table:align="left"/>
    </style:style>
    <style:style style:name="Tabulka2.A" style:family="table-column">
      <style:table-column-properties style:column-width="2.91cm"/>
    </style:style>
    <style:style style:name="Tabulka2.B" style:family="table-column">
      <style:table-column-properties style:column-width="10.599cm"/>
    </style:style>
    <style:style style:name="P1" style:family="paragraph" style:parent-style-name="Normální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>
      <style:text-properties officeooo:paragraph-rsid="001bf987"/>
    </style:style>
    <style:style style:name="P7" style:family="paragraph" style:parent-style-name="Text_20_body" style:list-style-name="L5"/>
    <style:style style:name="P8" style:family="paragraph" style:parent-style-name="Text_20_body">
      <style:text-properties officeooo:paragraph-rsid="0015a2d1"/>
    </style:style>
    <style:style style:name="P9" style:family="paragraph" style:parent-style-name="Text_20_body">
      <style:text-properties officeooo:rsid="0015a2d1" officeooo:paragraph-rsid="0015a2d1"/>
    </style:style>
    <style:style style:name="P10" style:family="paragraph" style:parent-style-name="Text_20_body">
      <style:text-properties officeooo:paragraph-rsid="00177823"/>
    </style:style>
    <style:style style:name="P11" style:family="paragraph" style:parent-style-name="Text_20_body">
      <style:text-properties officeooo:paragraph-rsid="00181e1d"/>
    </style:style>
    <style:style style:name="P12" style:family="paragraph" style:parent-style-name="Text_20_body">
      <style:text-properties officeooo:paragraph-rsid="00190e83"/>
    </style:style>
    <style:style style:name="P13" style:family="paragraph" style:parent-style-name="Text_20_body">
      <style:text-properties officeooo:rsid="00190e83" officeooo:paragraph-rsid="00190e83"/>
    </style:style>
    <style:style style:name="P14" style:family="paragraph" style:parent-style-name="Text_20_body">
      <style:paragraph-properties fo:text-align="center" style:justify-single-word="false"/>
      <style:text-properties officeooo:rsid="00190e83" officeooo:paragraph-rsid="00190e83"/>
    </style:style>
    <style:style style:name="P15" style:family="paragraph" style:parent-style-name="Text_20_body">
      <style:text-properties officeooo:rsid="0019f9d2" officeooo:paragraph-rsid="0019f9d2"/>
    </style:style>
    <style:style style:name="P16" style:family="paragraph" style:parent-style-name="Text_20_body">
      <style:paragraph-properties fo:text-align="start" style:justify-single-word="false"/>
      <style:text-properties fo:font-weight="bold" officeooo:rsid="001a0624" officeooo:paragraph-rsid="001a0624" style:font-weight-asian="bold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weight="bold" officeooo:rsid="001a0624" officeooo:paragraph-rsid="001a11ed" style:font-weight-asian="bold" style:font-weight-complex="bold"/>
    </style:style>
    <style:style style:name="P18" style:family="paragraph" style:parent-style-name="Text_20_body">
      <style:text-properties style:font-name="Arial" fo:font-size="14pt" fo:background-color="#ffff00" style:font-size-asian="14pt" style:font-size-complex="14pt"/>
    </style:style>
    <style:style style:name="P19" style:family="paragraph" style:parent-style-name="Text_20_body">
      <style:text-properties officeooo:paragraph-rsid="001a250e"/>
    </style:style>
    <style:style style:name="P20" style:family="paragraph" style:parent-style-name="Text_20_body">
      <style:text-properties officeooo:paragraph-rsid="001a72b3"/>
    </style:style>
    <style:style style:name="P21" style:family="paragraph" style:parent-style-name="Text_20_body">
      <style:text-properties officeooo:paragraph-rsid="001b9477"/>
    </style:style>
    <style:style style:name="P22" style:family="paragraph" style:parent-style-name="Text_20_body">
      <style:text-properties officeooo:rsid="001b9477" officeooo:paragraph-rsid="001b9477"/>
    </style:style>
    <style:style style:name="P23" style:family="paragraph" style:parent-style-name="Text_20_body">
      <style:text-properties officeooo:paragraph-rsid="001bf987"/>
    </style:style>
    <style:style style:name="P24" style:family="paragraph" style:parent-style-name="Text_20_body">
      <style:paragraph-properties fo:text-align="start" style:justify-single-word="false"/>
      <style:text-properties officeooo:paragraph-rsid="001bf987"/>
    </style:style>
    <style:style style:name="P25" style:family="paragraph" style:parent-style-name="Text_20_body">
      <style:paragraph-properties fo:text-align="start" style:justify-single-word="false"/>
      <style:text-properties fo:font-weight="normal" officeooo:rsid="001bf987" officeooo:paragraph-rsid="001bf987" fo:background-color="transparent" style:font-weight-asian="normal" style:font-weight-complex="normal"/>
    </style:style>
    <style:style style:name="P26" style:family="paragraph" style:parent-style-name="Text_20_body">
      <style:text-properties officeooo:paragraph-rsid="001c6a9b"/>
    </style:style>
    <style:style style:name="P27" style:family="paragraph" style:parent-style-name="Text_20_body" style:list-style-name="L1">
      <style:paragraph-properties fo:margin-top="0cm" fo:margin-bottom="0cm" loext:contextual-spacing="false"/>
    </style:style>
    <style:style style:name="P28" style:family="paragraph" style:parent-style-name="Text_20_body" style:list-style-name="L2">
      <style:paragraph-properties fo:margin-top="0cm" fo:margin-bottom="0cm" loext:contextual-spacing="false"/>
    </style:style>
    <style:style style:name="P29" style:family="paragraph" style:parent-style-name="Text_20_body" style:list-style-name="L3">
      <style:paragraph-properties fo:margin-top="0cm" fo:margin-bottom="0cm" loext:contextual-spacing="false"/>
    </style:style>
    <style:style style:name="P30" style:family="paragraph" style:parent-style-name="Text_20_body" style:list-style-name="L4">
      <style:paragraph-properties fo:margin-top="0cm" fo:margin-bottom="0cm" loext:contextual-spacing="false"/>
    </style:style>
    <style:style style:name="P31" style:family="paragraph" style:parent-style-name="Text_20_body" style:list-style-name="L5">
      <style:paragraph-properties fo:margin-top="0cm" fo:margin-bottom="0cm" loext:contextual-spacing="false"/>
    </style:style>
    <style:style style:name="P32" style:family="paragraph" style:parent-style-name="Heading_20_3">
      <style:text-properties style:font-name="Arial" fo:font-size="14pt" fo:background-color="#ffff00" style:font-size-asian="14pt" style:font-size-complex="14pt"/>
    </style:style>
    <style:style style:name="P33" style:family="paragraph" style:parent-style-name="Table_20_Contents">
      <style:text-properties style:font-name="Arial" fo:font-size="12pt" style:font-size-asian="12pt" style:font-size-complex="12pt"/>
    </style:style>
    <style:style style:name="T1" style:family="text">
      <style:text-properties style:font-name="Arial" fo:font-size="20pt" style:text-underline-style="solid" style:text-underline-width="auto" style:text-underline-color="font-color" fo:font-weight="bold" officeooo:rsid="0013edbb" style:text-underline-mode="continuous" style:text-overline-mode="continuous" style:text-line-through-mode="continuous" fo:background-color="#ffff00" loext:char-shading-value="0" style:font-size-asian="20pt" style:font-weight-asian="bold" style:font-name-complex="Arial" style:font-size-complex="20pt" style:font-weight-complex="bold"/>
    </style:style>
    <style:style style:name="T2" style:family="text">
      <style:text-properties style:font-name="Arial" fo:font-size="16pt" style:font-size-asian="16pt" style:font-size-complex="16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15a2d1" style:font-size-asian="12pt" style:font-size-complex="12pt"/>
    </style:style>
    <style:style style:name="T5" style:family="text">
      <style:text-properties style:font-name="Arial" fo:font-size="12pt" officeooo:rsid="00169b2c" style:font-size-asian="12pt" style:font-size-complex="12pt"/>
    </style:style>
    <style:style style:name="T6" style:family="text">
      <style:text-properties style:font-name="Arial" fo:font-size="12pt" officeooo:rsid="00177823" style:font-size-asian="12pt" style:font-size-complex="12pt"/>
    </style:style>
    <style:style style:name="T7" style:family="text">
      <style:text-properties style:font-name="Arial" fo:font-size="12pt" officeooo:rsid="00181e1d" style:font-size-asian="12pt" style:font-size-complex="12pt"/>
    </style:style>
    <style:style style:name="T8" style:family="text">
      <style:text-properties style:font-name="Arial" fo:font-size="12pt" officeooo:rsid="00190e83" style:font-size-asian="12pt" style:font-size-complex="12pt"/>
    </style:style>
    <style:style style:name="T9" style:family="text">
      <style:text-properties style:font-name="Arial" fo:font-size="12pt" officeooo:rsid="001a0624" style:font-size-asian="12pt" style:font-size-complex="12pt"/>
    </style:style>
    <style:style style:name="T10" style:family="text">
      <style:text-properties style:font-name="Arial" fo:font-size="12pt" officeooo:rsid="001a250e" style:font-size-asian="12pt" style:font-size-complex="12pt"/>
    </style:style>
    <style:style style:name="T11" style:family="text">
      <style:text-properties style:font-name="Arial" fo:font-size="12pt" officeooo:rsid="001a72b3" style:font-size-asian="12pt" style:font-size-complex="12pt"/>
    </style:style>
    <style:style style:name="T12" style:family="text">
      <style:text-properties style:font-name="Arial" fo:font-size="12pt" officeooo:rsid="001b9477" style:font-size-asian="12pt" style:font-size-complex="12pt"/>
    </style:style>
    <style:style style:name="T13" style:family="text">
      <style:text-properties style:font-name="Arial" fo:font-size="12pt" officeooo:rsid="001bf987" style:font-size-asian="12pt" style:font-size-complex="12pt"/>
    </style:style>
    <style:style style:name="T14" style:family="text">
      <style:text-properties style:font-name="Arial" fo:font-size="12pt" officeooo:rsid="001c6a9b" style:font-size-asian="12pt" style:font-size-complex="12pt"/>
    </style:style>
    <style:style style:name="T15" style:family="text">
      <style:text-properties style:font-name="Arial" fo:font-size="12pt" fo:font-weight="bold" fo:background-color="#ffff00" loext:char-shading-value="0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1b9477" fo:background-color="#ffff00" loext:char-shading-value="0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fo:background-color="#ffff00" loext:char-shading-value="0" style:font-size-asian="12pt" style:font-weight-asian="bold" style:font-size-complex="12pt" style:font-weight-complex="bold"/>
    </style:style>
    <style:style style:name="T1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" fo:font-size="12pt" fo:font-weight="bold" officeooo:rsid="00169b2c" style:font-size-asian="12pt" style:font-weight-asian="bold" style:font-size-complex="12pt" style:font-weight-complex="bold"/>
    </style:style>
    <style:style style:name="T20" style:family="text">
      <style:text-properties style:font-name="Arial" fo:font-size="12pt" fo:font-weight="bold" officeooo:rsid="00178a6c" style:font-size-asian="12pt" style:font-weight-asian="bold" style:font-size-complex="12pt" style:font-weight-complex="bold"/>
    </style:style>
    <style:style style:name="T21" style:family="text">
      <style:text-properties style:font-name="Arial" fo:font-size="12pt" fo:font-weight="bold" officeooo:rsid="00190e83" style:font-size-asian="12pt" style:font-weight-asian="bold" style:font-size-complex="12pt" style:font-weight-complex="bold"/>
    </style:style>
    <style:style style:name="T22" style:family="text">
      <style:text-properties style:font-name="Arial" fo:font-size="12pt" fo:font-weight="bold" officeooo:rsid="0019f9d2" style:font-size-asian="12pt" style:font-weight-asian="bold" style:font-size-complex="12pt" style:font-weight-complex="bold"/>
    </style:style>
    <style:style style:name="T23" style:family="text">
      <style:text-properties style:font-name="Arial" fo:font-size="12pt" fo:font-weight="bold" officeooo:rsid="001a0624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1a250e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bold" officeooo:rsid="001a72b3" style:font-size-asian="12pt" style:font-weight-asian="bold" style:font-size-complex="12pt" style:font-weight-complex="bold"/>
    </style:style>
    <style:style style:name="T26" style:family="text">
      <style:text-properties style:font-name="Arial" fo:font-size="12pt" fo:font-weight="bold" officeooo:rsid="001c6a9b" style:font-size-asian="12pt" style:font-weight-asian="bold" style:font-size-complex="12pt" style:font-weight-complex="bold"/>
    </style:style>
    <style:style style:name="T27" style:family="text">
      <style:text-properties style:font-name="Arial" fo:font-size="12pt" officeooo:rsid="0015a2d1" fo:background-color="#ffff00" loext:char-shading-value="0" style:font-size-asian="12pt" style:font-size-complex="12pt"/>
    </style:style>
    <style:style style:name="T2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Arial" fo:font-size="12pt" fo:font-weight="normal" officeooo:rsid="00190e83" style:font-size-asian="12pt" style:font-weight-asian="normal" style:font-size-complex="12pt" style:font-weight-complex="normal"/>
    </style:style>
    <style:style style:name="T30" style:family="text">
      <style:text-properties style:font-name="Arial" fo:font-size="12pt" fo:font-weight="normal" officeooo:rsid="0019f9d2" style:font-size-asian="12pt" style:font-weight-asian="normal" style:font-size-complex="12pt" style:font-weight-complex="normal"/>
    </style:style>
    <style:style style:name="T31" style:family="text">
      <style:text-properties style:font-name="Arial" fo:font-size="14pt" fo:font-weight="bold" fo:background-color="#ffff00" loext:char-shading-value="0" style:font-size-asian="14pt" style:font-weight-asian="bold" style:font-size-complex="14pt" style:font-weight-complex="bold"/>
    </style:style>
    <style:style style:name="T32" style:family="text">
      <style:text-properties style:font-name="Arial" fo:font-size="14pt" fo:font-weight="bold" officeooo:rsid="001c6a9b" fo:background-color="#ffff00" loext:char-shading-value="0" style:font-size-asian="14pt" style:font-weight-asian="bold" style:font-size-complex="14pt" style:font-weight-complex="bold"/>
    </style:style>
    <style:style style:name="T33" style:family="text">
      <style:text-properties officeooo:rsid="0015a2d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andardní_20_písmo_20_odstavce"><text:span text:style-name="T1">Neohebné slovní druhy</text:span></text:span></text:p>
      <text:p text:style-name="P1"/>
      <text:p text:style-name="Text_20_body"><text:span text:style-name="T3">Mají jenom </text:span><text:span text:style-name="Strong_20_Emphasis"><text:span text:style-name="T3">jeden tvar</text:span></text:span><text:span text:style-name="T3">, nedají se ani skloňovat, ani časovat. </text:span></text:p>
      <text:h text:style-name="P32" text:outline-level="3"><text:bookmark text:name="příslovce"/>6. Příslovce <text:span text:style-name="T33">adverbia</text:span></text:h>
      <text:list xml:id="list3637938646" text:style-name="L1">
        <text:list-item>
          <text:p text:style-name="P27"><text:span text:style-name="Strong_20_Emphasis"><text:span text:style-name="T3">Popisují</text:span></text:span><text:span text:style-name="T3"> okolnosti dějů nebo míru vlastností. </text:span></text:p>
        </text:list-item>
        <text:list-item>
          <text:p text:style-name="P3"><text:span text:style-name="Strong_20_Emphasis"><text:span text:style-name="T3">Jak je poznat:</text:span></text:span><text:span text:style-name="T3"> ptáme se na ně </text:span><text:span text:style-name="T18">KDY? </text:span><text:span text:style-name="Emphasis"><text:span text:style-name="T3">(včera)</text:span></text:span><text:span text:style-name="T3">, </text:span><text:span text:style-name="T18">KDE?</text:span><text:span text:style-name="T3"> </text:span><text:span text:style-name="Emphasis"><text:span text:style-name="T3">(tady)</text:span></text:span><text:span text:style-name="T3">, </text:span><text:span text:style-name="T18">KAM?</text:span><text:span text:style-name="T3"> </text:span><text:span text:style-name="Emphasis"><text:span text:style-name="T3">(domů)</text:span></text:span><text:span text:style-name="T3">, </text:span><text:span text:style-name="T18">JAK?</text:span><text:span text:style-name="T3"> </text:span><text:span text:style-name="Emphasis"><text:span text:style-name="T3">(zeleně)</text:span></text:span><text:span text:style-name="T3">. </text:span></text:p>
        </text:list-item>
      </text:list>
      <text:p text:style-name="Text_20_body"><text:span text:style-name="T3"><text:s text:c="5"/></text:span><text:span text:style-name="T18"><text:s/></text:span><text:span text:style-name="T19">Tvoření adverbií</text:span></text:p>
      <text:p text:style-name="P8"><text:span text:style-name="T3"><text:s text:c="20"/></text:span><text:span text:style-name="T5">- O</text:span><text:span text:style-name="T4">dvozen</text:span><text:span text:style-name="T5">ím </text:span><text:span text:style-name="T4">od adjektiv, můžeme </text:span><text:span text:style-name="T5">je </text:span><text:span text:style-name="T4">stupňovat: </text:span></text:p>
      <text:p text:style-name="P8"><text:span text:style-name="T4"><text:s text:c="44"/>rozumný – rozumně – rozumn</text:span><text:span text:style-name="T27">ěji </text:span><text:span text:style-name="T4">- </text:span><text:span text:style-name="T27">nej</text:span><text:span text:style-name="T4">rozumn</text:span><text:span text:style-name="T27">ěji </text:span></text:p>
      <text:p text:style-name="P9"><text:span text:style-name="T3"><text:s text:c="44"/>malý – málo – méně – nejméně</text:span></text:p>
      <text:p text:style-name="P8"><text:span text:style-name="T5"><text:s text:c="21"/>-</text:span><text:span text:style-name="T3"> Příslovečné spřežky</text:span><text:span text:style-name="T5">( spojení předložky a 1,</text:span><text:span text:style-name="T3"> </text:span><text:span text:style-name="T5">2, 3, 4 nebo 6</text:span></text:p>
      <text:p text:style-name="P8"><text:span text:style-name="T5"><text:s text:c="44"/>nahoru, dokonce, zpaměti</text:span></text:p>
      <text:p text:style-name="P10"><text:span text:style-name="T5"><text:s text:c="44"/></text:span><text:span text:style-name="T6">některé můžeme psát i zvlášť:</text:span></text:p>
      <text:p text:style-name="P10"><text:span text:style-name="T6"><text:s text:c="43"/>například – na příklad, zaprvé – za prvé</text:span></text:p>
      <text:p text:style-name="P8"><text:span text:style-name="T5"><text:s text:c="10"/>Pozor na </text:span><text:span text:style-name="T6">významový posun</text:span><text:span text:style-name="T5">! <text:s text:c="9"/>spřežka <text:s text:c="9"/>předložkový pád</text:span></text:p>
      <text:p text:style-name="P8"><text:span text:style-name="T5"><text:s text:c="25"/></text:span><text:span text:style-name="T19"><text:s/>Vyšplhali jsme až <text:s text:c="8"/>nahoru <text:s text:c="16"/>na horu.</text:span></text:p>
      <text:p text:style-name="P8"><text:span text:style-name="T5"><text:s text:c="61"/>příslovce <text:s text:c="5"/>substantivum v 6. pádě</text:span></text:p>
      <text:p text:style-name="P8"><text:span text:style-name="T5"><text:s text:c="25"/></text:span><text:span text:style-name="T19"><text:s/></text:span><text:span text:style-name="T20">Zapomněla jsem</text:span><text:span text:style-name="T19"> <text:s text:c="9"/></text:span><text:span text:style-name="T20">na příklad <text:s text:c="11"/>na příklad třetí.</text:span></text:p>
      <text:p text:style-name="P8"><text:span text:style-name="T20"/></text:p>
      <text:p text:style-name="P8"><text:span text:style-name="T20"><text:s text:c="10"/></text:span><text:span text:style-name="T21">Druhy:</text:span></text:p>
      <text:p text:style-name="P8"><text:span text:style-name="T21"><text:s text:c="10"/>místa – kde, kam, odkud, kudy</text:span></text:p>
      <text:p text:style-name="P15"><text:span text:style-name="T21"><text:s text:c="9"/></text:span><text:span text:style-name="T29"><text:s/>d</text:span><text:span text:style-name="T28">oma, nahoru, zezadu, tudy, tam</text:span></text:p>
      <text:p text:style-name="P8"><text:span text:style-name="T21"><text:s text:c="10"/>času – kdy, odkdy, dokdy</text:span></text:p>
      <text:p text:style-name="P8"><text:span text:style-name="T21"><text:s text:c="10"/></text:span><text:span text:style-name="T30">ráno, večer, stále, občas, nikdy</text:span></text:p>
      <text:p text:style-name="P13"><text:span text:style-name="T18"><text:s text:c="10"/>způsobu – jak</text:span></text:p>
      <text:p text:style-name="P15"><text:span text:style-name="T18"><text:s text:c="7"/></text:span><text:span text:style-name="T28"><text:s text:c="3"/>pěšky, rychle, hezky, tak</text:span></text:p>
      <text:p text:style-name="P13"><text:span text:style-name="T18"><text:s text:c="10"/>míry – </text:span><text:span text:style-name="T22">jakou měrou</text:span></text:p>
      <text:p text:style-name="P15"><text:span text:style-name="T22"><text:s text:c="7"/></text:span><text:span text:style-name="T28"><text:s text:c="3"/>moc, málo, úplně, vůbec, kolik</text:span></text:p>
      <text:p text:style-name="P15"><text:span text:style-name="T18"><text:s text:c="10"/>příčiny – proč</text:span></text:p>
      <text:p text:style-name="P15"><text:span text:style-name="T18"><text:s text:c="9"/></text:span><text:span text:style-name="T28"><text:s/>proto, navzdory, úmyslně, náhodou</text:span></text:p>
      <text:p text:style-name="P8"><text:span text:style-name="T5"><text:s text:c="47"/></text:span></text:p>
      <text:h text:style-name="P32" text:outline-level="3"><text:bookmark text:name="předložky"/><text:soft-page-break/>7. Předložky <text:span text:style-name="T33">prepozice</text:span></text:h>
      <text:list xml:id="list1850717001" text:style-name="L2">
        <text:list-item>
          <text:p text:style-name="P28"><text:span text:style-name="Strong_20_Emphasis"><text:span text:style-name="T3">Určují</text:span></text:span><text:span text:style-name="T3"> časové nebo místní umístění předmětů, osob, dějů, okolností. </text:span></text:p>
        </text:list-item>
        <text:list-item>
          <text:p text:style-name="P4"><text:span text:style-name="Strong_20_Emphasis"><text:span text:style-name="T3">Jak je poznat:</text:span></text:span><text:span text:style-name="T3"> nikdy nestojí ve větě osamoceně, vždy je za nimi podstatné jméno, přídavné jméno, zájmeno nebo číslovka. </text:span><text:span text:style-name="Emphasis"><text:span text:style-name="T3">(Sedí </text:span></text:span><text:span text:style-name="Emphasis"><text:span text:style-name="Strong_20_Emphasis"><text:span text:style-name="T3">na</text:span></text:span></text:span><text:span text:style-name="Emphasis"><text:span text:style-name="T3"> schodech. Vidí </text:span></text:span><text:span text:style-name="Emphasis"><text:span text:style-name="Strong_20_Emphasis"><text:span text:style-name="T3">na</text:span></text:span></text:span><text:span text:style-name="Emphasis"><text:span text:style-name="T3"> ně.)</text:span></text:span><text:span text:style-name="T3"> </text:span></text:p>
        </text:list-item>
      </text:list>
      <text:p text:style-name="Text_20_body"><text:span text:style-name="T3"><text:s text:c="7"/></text:span><text:span text:style-name="T7">Předložky vlastní – jen význam předložek</text:span></text:p>
      <text:p text:style-name="P11"><text:span text:style-name="T7"><text:s text:c="18"/>k, pro, do, při, ze na, u, ….</text:span></text:p>
      <text:p text:style-name="P11"><text:span text:style-name="T7"><text:s text:c="8"/>Předložky nevlastní – mohou být i jiným sl. </text:span><text:span text:style-name="T8">d</text:span><text:span text:style-name="T7">ruhem</text:span></text:p>
      <text:p text:style-name="P12"><text:span text:style-name="T7"><text:s text:c="19"/>během, </text:span><text:span text:style-name="T8">kolem,</text:span><text:span text:style-name="T7"> </text:span><text:span text:style-name="T8">kromě, proti, uvnitř</text:span></text:p>
      <text:p text:style-name="P12"><text:span text:style-name="T8"><text:s text:c="18"/>Jeli jsme </text:span><text:span text:style-name="T21">kolem</text:span><text:span text:style-name="T8">. <text:s text:c="8"/>Jeli jsme </text:span><text:span text:style-name="T21">kolem</text:span><text:span text:style-name="T8"> školy. <text:s text:c="22"/>Hraje si s </text:span><text:span text:style-name="T21">kolem</text:span><text:span text:style-name="T8">.</text:span></text:p>
      <text:p text:style-name="P12"><text:span text:style-name="T8"><text:s text:c="23"/>příslovce <text:s text:c="9"/>předložka( následuje substantivum) <text:s text:c="3"/></text:span><text:span text:style-name="T7"><text:s text:c="7"/></text:span><text:span text:style-name="T8">substantivum</text:span></text:p>
      <text:p text:style-name="P13"><text:span text:style-name="T3"><text:s text:c="8"/>Pádové předložky:</text:span></text:p>
      <text:p text:style-name="P13"><text:span text:style-name="T3"><text:s text:c="19"/>za, s, se – 2., 4., 7. <text:s text:c="10"/></text:span></text:p>
      <text:p text:style-name="P13"><text:span text:style-name="T3"><text:s text:c="19"/></text:span><text:span text:style-name="T9">na, o, po, v – 4., 6.</text:span></text:p>
      <text:p text:style-name="P13"><text:span text:style-name="T9"><text:s text:c="19"/>nad, pod, před, mezi – 4., 7.</text:span></text:p>
      <text:p text:style-name="P13"><text:span text:style-name="T9"/></text:p>
      <text:p text:style-name="P14"><text:span text:style-name="T9"><text:s text:c="8"/></text:span><text:span text:style-name="T23">POZOR NA POUŽITÍ PŘEDLOŽEK S NEBO Z!</text:span></text:p>
      <text:p text:style-name="P16"><text:span text:style-name="T3"/></text:p>
      <text:p text:style-name="P17"><text:span text:style-name="T3"><text:s text:c="39"/></text:span><text:span text:style-name="T2"><text:s/>Z – 2. P <text:s text:c="26"/>S – 7. P <text:s text:c="5"/></text:span><text:span text:style-name="T3"><text:s text:c="44"/></text:span></text:p>
      <text:p text:style-name="P16"><text:span text:style-name="T3"/></text:p>
      <text:h text:style-name="P32" text:outline-level="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32" text:outline-level="3"/>
      <text:p text:style-name="P18"/>
      <text:h text:style-name="P32" text:outline-level="3"><text:bookmark text:name="spojky"/><text:soft-page-break/>8. Spojky <text:span text:style-name="T33">konjunkce</text:span></text:h>
      <text:list xml:id="list2900320881" text:style-name="L3">
        <text:list-item>
          <text:p text:style-name="P29"><text:span text:style-name="Strong_20_Emphasis"><text:span text:style-name="T3">Spojují</text:span></text:span><text:span text:style-name="T3"> slova nebo věty </text:span><text:span text:style-name="Emphasis"><text:span text:style-name="T3">(nebo, ani, protože, jako…)</text:span></text:span><text:span text:style-name="T3">. </text:span></text:p>
        </text:list-item>
        <text:list-item>
          <text:p text:style-name="P5"><text:span text:style-name="Strong_20_Emphasis"><text:span text:style-name="T3">Jak je poznat:</text:span></text:span><text:span text:style-name="T3"> nachází se vždy mezi dvěma slovy, mezi dvěma větami nebo na začátku věty. </text:span><text:span text:style-name="Emphasis"><text:span text:style-name="T3">(Šel </text:span></text:span><text:span text:style-name="Emphasis"><text:span text:style-name="Strong_20_Emphasis"><text:span text:style-name="T3">a</text:span></text:span></text:span><text:span text:style-name="Emphasis"><text:span text:style-name="T3"> šel, </text:span></text:span><text:span text:style-name="Emphasis"><text:span text:style-name="Strong_20_Emphasis"><text:span text:style-name="T3">když</text:span></text:span></text:span><text:span text:style-name="Emphasis"><text:span text:style-name="T3"> uviděl dům. </text:span></text:span><text:span text:style-name="Emphasis"><text:span text:style-name="Strong_20_Emphasis"><text:span text:style-name="T3">Než</text:span></text:span></text:span><text:span text:style-name="Emphasis"><text:span text:style-name="T3"> k němu došel, dům zmizel.)</text:span></text:span><text:span text:style-name="T3"> </text:span></text:p>
        </text:list-item>
      </text:list>
      <text:p text:style-name="Text_20_body"><text:span text:style-name="T3"><text:s text:c="6"/></text:span><text:span text:style-name="T24">Před spojkami píšeme většinou čárku.</text:span></text:p>
      <text:p text:style-name="P21"><text:span text:style-name="T10"><text:s text:c="6"/></text:span><text:span text:style-name="T24">Souřadící spojky</text:span><text:span text:style-name="T10"> – oba spojované výrazy nebo věty jsou na stejné úrovni. </text:span></text:p>
      <text:p text:style-name="P21"><text:span text:style-name="T12"><text:s text:c="39"/>Před spojkami </text:span><text:span text:style-name="T16">a, i, ani,</text:span><text:span text:style-name="T12"> nebo se čárka nepíše.</text:span><text:span text:style-name="T10"> <text:s text:c="2"/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office:value-type="string">
            <text:p text:style-name="P33">slučovací</text:p>
          </table:table-cell>
          <table:table-cell office:value-type="string">
            <text:p text:style-name="P33">– a, i, ani, jednak – jednak, hned – hned, jak – tak</text:p>
          </table:table-cell>
        </table:table-row>
        <table:table-row table:style-name="Tabulka1.1">
          <table:table-cell office:value-type="string">
            <text:p text:style-name="P33">stupňovací</text:p>
          </table:table-cell>
          <table:table-cell office:value-type="string">
            <text:p text:style-name="P33">– i, ba, ba i, dokonce, nejen – ale i, nejen – nýbrž i</text:p>
          </table:table-cell>
        </table:table-row>
        <table:table-row table:style-name="Tabulka1.1">
          <table:table-cell office:value-type="string">
            <text:p text:style-name="P33">odporovací</text:p>
          </table:table-cell>
          <table:table-cell office:value-type="string">
            <text:p text:style-name="P33">ale, avšak, však, sice – ale</text:p>
          </table:table-cell>
        </table:table-row>
        <table:table-row table:style-name="Tabulka1.1">
          <table:table-cell office:value-type="string">
            <text:p text:style-name="P33">vylučovací</text:p>
          </table:table-cell>
          <table:table-cell office:value-type="string">
            <text:p text:style-name="P33">nebo, anebo, buď – nebo</text:p>
          </table:table-cell>
        </table:table-row>
        <table:table-row table:style-name="Tabulka1.1">
          <table:table-cell office:value-type="string">
            <text:p text:style-name="P33">vysvětlovací</text:p>
          </table:table-cell>
          <table:table-cell office:value-type="string">
            <text:p text:style-name="P33">vždyť, neboť, totiž</text:p>
          </table:table-cell>
        </table:table-row>
      </table:table>
      <text:p text:style-name="Text_20_body"><text:span text:style-name="T10"/></text:p>
      <text:p text:style-name="Text_20_body"><text:span text:style-name="T10"><text:s text:c="13"/>Vidím a slyším.</text:span></text:p>
      <text:p text:style-name="P19"><text:span text:style-name="T10"><text:s text:c="13"/>Vidím, ba dokonce slyším.</text:span></text:p>
      <text:p text:style-name="P19"><text:span text:style-name="T10"><text:s text:c="13"/>Vidím, ale neslyším.</text:span></text:p>
      <text:p text:style-name="P19"><text:span text:style-name="T10"><text:s text:c="13"/>Vidím nebo slyším.</text:span></text:p>
      <text:p text:style-name="P19"><text:span text:style-name="T10"><text:s text:c="13"/></text:span><text:span text:style-name="T11">Vidím, neboť mám oči.</text:span></text:p>
      <text:p text:style-name="P19"><text:span text:style-name="T11"><text:s text:c="8"/></text:span></text:p>
      <text:p text:style-name="P20"><text:span text:style-name="T25">Podřadící spojky</text:span><text:span text:style-name="T11"> –</text:span><text:span text:style-name="T12"> spojované výrazy jsou významově závislé( podřízenost, nadřazenost)</text:span><text:span text:style-name="T10"> <text:s text:c="12"/></text:span></text:p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33">příčinný</text:p>
          </table:table-cell>
          <table:table-cell office:value-type="string">
            <text:p text:style-name="P33">protože, že, poněvadž, jelikož</text:p>
          </table:table-cell>
        </table:table-row>
        <table:table-row>
          <table:table-cell office:value-type="string">
            <text:p text:style-name="P33">účelový</text:p>
          </table:table-cell>
          <table:table-cell office:value-type="string">
            <text:p text:style-name="P33">aby</text:p>
          </table:table-cell>
        </table:table-row>
        <table:table-row>
          <table:table-cell office:value-type="string">
            <text:p text:style-name="P33">účinkový</text:p>
          </table:table-cell>
          <table:table-cell office:value-type="string">
            <text:p text:style-name="P33">tak-že, až, takže</text:p>
          </table:table-cell>
        </table:table-row>
        <table:table-row>
          <table:table-cell office:value-type="string">
            <text:p text:style-name="P33">podmínkový</text:p>
          </table:table-cell>
          <table:table-cell office:value-type="string">
            <text:p text:style-name="P33">jestliže, -li, kdyby, když</text:p>
          </table:table-cell>
        </table:table-row>
        <table:table-row>
          <table:table-cell office:value-type="string">
            <text:p text:style-name="P33">přípustkový</text:p>
          </table:table-cell>
          <table:table-cell office:value-type="string">
            <text:p text:style-name="P33">ač, ačkoliv, třeba, třebaže, přestože, i když</text:p>
          </table:table-cell>
        </table:table-row>
        <table:table-row>
          <table:table-cell office:value-type="string">
            <text:p text:style-name="P33">časový</text:p>
          </table:table-cell>
          <table:table-cell office:value-type="string">
            <text:p text:style-name="P33">když, jakmile, zatímco, až, sotva</text:p>
          </table:table-cell>
        </table:table-row>
        <table:table-row>
          <table:table-cell office:value-type="string">
            <text:p text:style-name="P33">způsobový</text:p>
          </table:table-cell>
          <table:table-cell office:value-type="string">
            <text:p text:style-name="P33">tím-že, jako by, jako kdyby, tak-že</text:p>
          </table:table-cell>
        </table:table-row>
        <table:table-row>
          <table:table-cell office:value-type="string">
            <text:p text:style-name="P33">prostředkový</text:p>
          </table:table-cell>
          <table:table-cell office:value-type="string">
            <text:p text:style-name="P33">tím, že</text:p>
          </table:table-cell>
        </table:table-row>
        <table:table-row>
          <table:table-cell office:value-type="string">
            <text:p text:style-name="P33">výjimkový</text:p>
          </table:table-cell>
          <table:table-cell office:value-type="string">
            <text:p text:style-name="P33">leda (že)</text:p>
          </table:table-cell>
        </table:table-row>
      </table:table>
      <text:p text:style-name="P19"><text:span text:style-name="T10"/></text:p>
      <text:p text:style-name="Text_20_body"><text:span text:style-name="T3"><text:s text:c="13"/></text:span><text:span text:style-name="T12">Vidím, protože mám zdravé oči.</text:span></text:p>
      <text:p text:style-name="Text_20_body"><text:span text:style-name="T12"><text:s text:c="13"/>Mám oči, abych viděla.</text:span></text:p>
      <text:p text:style-name="P22"><text:span text:style-name="T12"><text:s text:c="13"/>V</text:span><text:span text:style-name="T3">idím, a dokonce dobře!</text:span></text:p>
      <text:p text:style-name="Text_20_body"><text:span text:style-name="T12"><text:s text:c="13"/></text:span></text:p>
      <text:p text:style-name="Text_20_body"><text:span text:style-name="T3"/></text:p>
      <text:h text:style-name="P32" text:outline-level="3"><text:bookmark text:name="částice"/><text:soft-page-break/>9. Částice <text:span text:style-name="T33">partikule</text:span></text:h>
      <text:list xml:id="list1376689782" text:style-name="L4">
        <text:list-item>
          <text:p text:style-name="P30"><text:span text:style-name="Strong_20_Emphasis"><text:span text:style-name="T3">Vyjadřují</text:span></text:span><text:span text:style-name="T3"> naše postoje, pocity, přání </text:span><text:span text:style-name="Emphasis"><text:span text:style-name="T3">(snad, ať, asi, jen, pouze, také, </text:span></text:span><text:span text:style-name="Emphasis"><text:span text:style-name="T18">ano, ne</text:span></text:span><text:span text:style-name="Emphasis"><text:span text:style-name="T3">, </text:span></text:span><text:span text:style-name="Emphasis"><text:span text:style-name="T14">nikoli, </text:span></text:span><text:span text:style-name="Emphasis"><text:span text:style-name="T3">vlastně)</text:span></text:span><text:span text:style-name="T3">. </text:span></text:p>
        </text:list-item>
        <text:list-item>
          <text:p text:style-name="P6"><text:span text:style-name="Strong_20_Emphasis"><text:span text:style-name="T3">Jak je poznat:</text:span></text:span><text:span text:style-name="T3"> často se pletou se spojkami a <text:s/>příslovci </text:span><text:span text:style-name="T13">- </text:span><text:span text:style-name="T3">nespojují slova ani věty </text:span><text:span text:style-name="T13">- </text:span><text:span text:style-name="T3">nejde se na ně správně zeptat jako na příslovce </text:span><text:span text:style-name="Emphasis"><text:span text:style-name="T3">(To si </text:span></text:span><text:span text:style-name="Emphasis"><text:span text:style-name="Strong_20_Emphasis"><text:span text:style-name="T3">snad</text:span></text:span></text:span><text:span text:style-name="Emphasis"><text:span text:style-name="T3"> děláte legraci?! </text:span></text:span><text:span text:style-name="Emphasis"><text:span text:style-name="Strong_20_Emphasis"><text:span text:style-name="T3">Že</text:span></text:span></text:span><text:span text:style-name="Emphasis"><text:span text:style-name="T3"> ho pusa nebolí. </text:span></text:span><text:span text:style-name="Emphasis"><text:span text:style-name="Strong_20_Emphasis"><text:span text:style-name="T3">Ať</text:span></text:span></text:span><text:span text:style-name="Emphasis"><text:span text:style-name="T3"> mi není zima.)</text:span></text:span><text:span text:style-name="T3">. </text:span></text:p>
        </text:list-item>
      </text:list>
      <text:p text:style-name="P23"><text:span text:style-name="T3"/></text:p>
      <text:p text:style-name="P24"><text:span text:style-name="T3"><text:s text:c="26"/></text:span><text:span text:style-name="T31"><text:s/>Částice </text:span><text:span text:style-name="T32">téměř </text:span><text:span text:style-name="T31">vždy stojí na začátku věty, uvozuje ji. </text:span></text:p>
      <text:p text:style-name="P24"><text:span text:style-name="T17"/></text:p>
      <text:p text:style-name="P25"><text:span text:style-name="T3"><text:s text:c="28"/></text:span><text:span text:style-name="T18">Tak</text:span><text:span text:style-name="T3"> se podívej. <text:s text:c="12"/>Nedívej se </text:span><text:span text:style-name="T18">tak</text:span><text:span text:style-name="T3"> zlostně. <text:s/></text:span></text:p>
      <text:p text:style-name="P25"><text:span text:style-name="T3"><text:s text:c="31"/>částice <text:s text:c="30"/>příslovce <text:s text:c="5"/></text:span></text:p>
      <text:p text:style-name="P24"><text:span text:style-name="T17"/></text:p>
      <text:p text:style-name="P24"><text:span text:style-name="T17"/></text:p>
      <text:h text:style-name="P32" text:outline-level="3"><text:bookmark text:name="citoslovce"/>10. Citoslovce <text:span text:style-name="T33">interjekce</text:span></text:h>
      <text:list xml:id="list36348334" text:style-name="L5">
        <text:list-item>
          <text:p text:style-name="P31"><text:span text:style-name="Strong_20_Emphasis"><text:span text:style-name="T3">Označují</text:span></text:span><text:span text:style-name="T3"> zvuky, nálady, povzdechy, </text:span><text:span text:style-name="T13">vůli mluvčího</text:span><text:span text:style-name="T3"> </text:span><text:span text:style-name="Emphasis"><text:span text:style-name="T3">(au, žbluňk, mňau, ach jo)</text:span></text:span><text:span text:style-name="T3">. </text:span></text:p>
        </text:list-item>
        <text:list-item>
          <text:p text:style-name="P7"><text:span text:style-name="Strong_20_Emphasis"><text:span text:style-name="T3">Jak je poznat:</text:span></text:span><text:span text:style-name="T3"> mohou samostatně fungovat i mimo větu </text:span><text:span text:style-name="Emphasis"><text:span text:style-name="T3">(Bum!)</text:span></text:span><text:span text:style-name="T3">. </text:span></text:p>
        </text:list-item>
      </text:list>
      <text:p text:style-name="Text_20_body"><text:span text:style-name="T3"/></text:p>
      <text:p text:style-name="Text_20_body"><text:span text:style-name="T3"><text:s text:c="7"/></text:span><text:span text:style-name="T14">Pravopis:</text:span></text:p>
      <text:p text:style-name="Text_20_body"><text:span text:style-name="T14"><text:s text:c="11"/>Ve větě většinou oddělujeme čárkou, pak není větný člen.</text:span></text:p>
      <text:p text:style-name="P26"><text:span text:style-name="T14"><text:s text:c="23"/></text:span><text:span text:style-name="T26">Brr,</text:span><text:span text:style-name="T14"> to je zima! <text:s text:c="6"/>Jsem nemocná</text:span><text:span text:style-name="T26">, ach jo</text:span><text:span text:style-name="T14">.</text:span></text:p>
      <text:p text:style-name="P26"><text:span text:style-name="T14"/></text:p>
      <text:p text:style-name="P26"><text:span text:style-name="T14"><text:s text:c="11"/>Pokud je větným členem, čárkou neoddělujeme. <text:s text:c="2"/></text:span></text:p>
      <text:p text:style-name="P26"><text:span text:style-name="T14"><text:s text:c="24"/>Žába </text:span><text:span text:style-name="T26">žbluňk</text:span><text:span text:style-name="T14"> do rybníka. <text:s text:c="13"/>Ozvalo se tiché </text:span><text:span text:style-name="T26">mňau</text:span><text:span text:style-name="T14">.</text:span></text:p>
      <text:p text:style-name="Základní_20_text"><text:span text:style-name="Standardní_20_písmo_20_odstavce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family-generic="system"/>
    <style:font-face style:name="MS Mincho" svg:font-family="'MS Mincho'" style:font-family-generic="roman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roman" style:font-pitch-asian="variable" style:font-size-asian="12pt" style:language-asian="zh" style:country-asian="CN" style:font-size-complex="12pt" fo:hyphenate="false"/>
    </style:style>
    <style:style style:name="Heading" style:family="paragraph" style:parent-style-name="Normální" style:next-style-name="Základní_20_text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Základní_20_text" style:display-name="Základní text" style:family="paragraph" style:parent-style-name="Normální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Základní_20_text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itulek" style:family="paragraph" style:parent-style-name="Normální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List_20_Contents" style:display-name="List Contents" style:family="paragraph" style:parent-style-name="Normální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Normální" style:next-style-name="List_20_Contents" style:class="html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Hypertextový_20_odkaz" style:display-name="Hypertextový odkaz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initial-creator>a k</meta:initial-creator>
    <meta:creation-date>2017-12-11T10:15:00Z</meta:creation-date>
    <dc:date>2020-02-26T13:30:34.136000000</dc:date>
    <meta:print-date>2015-01-19T05:50:00Z</meta:print-date>
    <meta:editing-cycles>5</meta:editing-cycles>
    <meta:editing-duration>PT25M25S</meta:editing-duration>
    <meta:document-statistic meta:table-count="2" meta:image-count="0" meta:object-count="0" meta:page-count="4" meta:paragraph-count="103" meta:word-count="581" meta:character-count="4907" meta:non-whitespace-character-count="3009"/>
    <meta:template xlink:type="simple" xlink:actuate="onRequest" xlink:title="" xlink:href="../čeják4/čeják4/numeralia.odt/Normal"/>
  </office:meta>
</office:document-meta>
</file>