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teratura</text:p>
      <text:p text:style-name="P4">souhrn všech psaných textů - vzdělávacích nebo estetických</text:p>
      <text:p text:style-name="Standard"/>
      <text:p text:style-name="P5">1. odborná </text:p>
      <text:list text:style-name="L3">
        <text:list-item>
          <text:p text:style-name="P2">vědecká <text:s/>- odborná terminologie</text:p>
        </text:list-item>
        <text:list-item>
          <text:p text:style-name="P2">populárně vědecká - odborné informace předkládané pochopitelnou formou laikům</text:p>
        </text:list-item>
      </text:list>
      <text:p text:style-name="Standard"/>
      <text:p text:style-name="Standard"><text:span text:style-name="T1">2. umělecká</text:span> ( krásná)- beletrie</text:p>
      <text:list text:style-name="L2">
        <text:list-item>
          <text:p text:style-name="P1">lidová slovesnost - říkadlo, rozpočítadlo, pohádka, píseň, pověst, anekdota, pranostika</text:p>
        </text:list-item>
        <text:list-item>
          <text:p text:style-name="P1">lyrika</text:p>
        </text:list-item>
        <text:list-item>
          <text:p text:style-name="P1">epika</text:p>
        </text:list-item>
        <text:list-item>
          <text:p text:style-name="P1">dram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 k</meta:initial-creator>
    <meta:creation-date>2013-09-17T19:52:41</meta:creation-date>
    <dc:creator>a k</dc:creator>
    <dc:date>2013-09-17T20:06:30</dc:date>
    <meta:editing-cycles>1</meta:editing-cycles>
    <meta:editing-duration>PT13M49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10" meta:word-count="37" meta:character-count="321"/>
  </office:meta>
</office:document-meta>
</file>