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Heading_20_2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 text:is-list-header="true">Literární druhy</text:h>
      <text:p text:style-name="P1"><text:span text:style-name="T3">Lyrika</text:span> vznikla z řeckého „lyrika melé“ – lyrou doprovázené verše</text:p>
      <text:p text:style-name="P1"><text:span text:style-name="T2">přírodní, milostná, duchovní</text:span></text:p>
      <text:p text:style-name="P1"><text:s/>poezie<text:line-break/> vyjadřuje dojmy, city<text:line-break/>zachycuje skutečnost v jedinečném okamžiku <text:s text:c="6"/><text:line-break/> <text:s text:c="6"/>může obsahovat náznak děje, postavy <text:s text:c="4"/></text:p>
      <text:p text:style-name="P1"><text:s text:c="12"/></text:p>
      <text:p text:style-name="P1"><text:s text:c="12"/></text:p>
      <text:p text:style-name="P1"><text:s text:c="26"/><text:line-break/><text:span text:style-name="T3">Epika</text:span><text:span text:style-name="T5"> </text:span><text:s/>z řeckého „epikos“ – výpravný, dějový</text:p>
      <text:p text:style-name="P1">próza<text:line-break/> vypráví příběh s postavami, prostředím<text:line-break/></text:p>
      <text:p text:style-name="P1"/>
      <text:p text:style-name="P1"><text:line-break/><text:span text:style-name="T3">Drama</text:span> <text:s/>z řeckého „dráma“ – čin, skutek</text:p>
      <text:p text:style-name="P1">próza<text:line-break/> založeno na ději <text:s text:c="130"/>odvíjí se prostřednictvím přímé řeči <text:s text:c="105"/><text:span text:style-name="T1">prolog</text:span> naznačuje děj <text:s text:c="116"/><text:span text:style-name="T2">dialog <text:s text:c="150"/></text:span><text:s/><text:span text:style-name="T2">monolog <text:s text:c="143"/>epilog </text:span><text:span text:style-name="T4">vyjadřuje smysl </text:span><text:line-break/> dramatická díla předpokládají uvedení na scéně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 k</meta:initial-creator>
    <meta:creation-date>2013-08-05T18:15:05</meta:creation-date>
    <dc:creator>a k</dc:creator>
    <dc:date>2013-08-05T18:46:46</dc:date>
    <meta:editing-cycles>1</meta:editing-cycles>
    <meta:editing-duration>PT1M16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0" meta:word-count="75" meta:character-count="1275"/>
  </office:meta>
</office:document-meta>
</file>