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fo:background-color="#ffff00" style:font-size-asian="14pt" style:font-weight-asian="bold" style:font-size-complex="14pt" style:font-weight-complex="bold"/>
    </style:style>
    <style:style style:name="P2" style:family="paragraph" style:parent-style-name="Heading_20_2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Heading_20_3">
      <style:text-properties fo:background-color="#ffff00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 text:is-list-header="true">Literární žánry</text:h>
      <text:h text:style-name="P3" text:outline-level="3" text:is-list-header="true">Epické</text:h>
      <text:p text:style-name="Text_20_body"><text:span text:style-name="T1">Anekdota</text:span> – <text:s/>miniaturní humorné příběhy s výraznou pointou, ke směšnění určitého jevu<text:line-break/><text:span text:style-name="T1">Historka</text:span> – krátké jednoduché vyprávění zakončené pointou,<text:line-break/><text:span text:style-name="T1">Bajka</text:span> – alegorický příběh na konci je poučení. Hlavní postavy jsou zvířata s lidskými vlastnostmi.<text:line-break/>Ezop, Jean de La Fontain, Ivan Andrejevič Krylov, Karel Čapek <text:s text:c="50"/><text:span text:style-name="T1">Báje (mýty)</text:span> – příběh o tom, jak si lidé vykládali svět, o původu člověka<text:line-break/><text:span text:style-name="T1">Legenda</text:span> – vyprávění o životě svatých<text:line-break/><text:span text:style-name="T1">Pověst</text:span> – příběh minulosti, váže se k určitému místu, osobě<text:line-break/><text:span text:style-name="T1">Pohádka</text:span> – <text:s/>vymyšlený děj, nadpřirozené bytosti, kouzelné předměty, dobro vítězí nad zlem<text:line-break/><text:span text:style-name="T1">Povídka</text:span> – kratší vypravování s malým počtem postav, jednoduchý děj<text:line-break/><text:span text:style-name="T1">Novela</text:span> – povídka, sleduje jednu časově omezenou linii, vyžaduje pointu<text:line-break/><text:span text:style-name="T1">Romaneto</text:span> – forma novely, nadpřirozené motivy v závěru logicky vysvětlené, prvky detektivky, humoru a science-fiction<text:line-break/><text:span text:style-name="T1">Epos</text:span> – rozsáhlé veršovaná vyprávění, mýty a významné události národa nebo slavných osobností, <text:line-break/><text:span text:style-name="T1">Román</text:span> – mnoho postav, spletité osudy, nejrůznější prostředí v delším čase, <text:line-break/></text:p>
      <text:p text:style-name="P1">Žánry lyricko-epické</text:p>
      <text:p text:style-name="Text_20_body"><text:span text:style-name="T1">Balada</text:span> – tragicky laděná báseň, dramatický děj s rychlým spádem, <text:line-break/><text:span text:style-name="T1">Romance</text:span> – kratší báseň většinou milostná <text:line-break/><text:span text:style-name="T1">Básnická povídka</text:span> – rozsáhlá lyricko-epická báseň</text:p>
      <text:h text:style-name="P3" text:outline-level="3" text:is-list-header="true">Žánry lyrické</text:h>
      <text:p text:style-name="Text_20_body"><text:span text:style-name="T1">Píseň</text:span> – texty určené ke zpívání<text:line-break/><text:span text:style-name="T1">Elegie</text:span> – teskná píseň, smutek ze ztráty blízké osoby, vlasti či ideálu <text:line-break/><text:span text:style-name="T1">Hymnus</text:span> – chvalozpěv, <text:s/>píseň oslavující hrdiny a jejich činy <text:line-break/><text:span text:style-name="T1">Óda</text:span> – <text:s/>báseň oslavující něco velkého a vznešeného – vlast, přírodu, lásku <text:s text:c="33"/><text:span text:style-name="T1">Žalm</text:span> – prosebné, děkovné a oslavné básně<text:line-break/><text:span text:style-name="T1">Epigram</text:span> – nápis na hrobě, pomníku, protestuje proti negativním vlivům společnosti <text:line-break/><text:span text:style-name="T1">Pásmo</text:span> – delší báseň sestavená jako volný sled pocitů, dojmů, myšlenek a představ</text:p>
      <text:h text:style-name="P3" text:outline-level="3" text:is-list-header="true">Žánry dramatické</text:h>
      <text:p text:style-name="Text_20_body"><text:span text:style-name="T1">Tragédie</text:span> – hra s chmurným dějem a tragickým koncem <text:line-break/><text:span text:style-name="T1">Komedie</text:span> – zachycuje skutečnost z veselejší stránky, končí optimisticky<text:line-break/><text:span text:style-name="T1">Činohra</text:span> – <text:s/>prvky tragédie i komedie, nejběžnější dramatický žánr <text:line-break/><text:span text:style-name="T1">Veselohra</text:span> – komediálně laděný činoherní text <text:line-break/><text:span text:style-name="T1">Melodram</text:span> – hudbou doprovázený přednes básnického textu <text:line-break/><text:span text:style-name="T1">Tragikomedie</text:span> – tragika i veselejší stránka. <text:line-break/><text:span text:style-name="T1">Aktovka</text:span> – hra s jedním jednáním <text:line-break/><text:span text:style-name="T1">Monodrama</text:span> – divadelní výstup jednoho her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 k</meta:initial-creator>
    <meta:creation-date>2013-08-05T18:52:58</meta:creation-date>
    <dc:creator>a k</dc:creator>
    <dc:date>2013-08-05T19:20:39</dc:date>
    <meta:editing-cycles>1</meta:editing-cycles>
    <meta:editing-duration>PT11M35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9" meta:word-count="410" meta:character-count="3190"/>
  </office:meta>
</office:document-meta>
</file>