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00" draw:marker-start-width="0.35cm" draw:marker-end-width="0.35cm" draw:fill="gradient" draw:fill-gradient-name="Radial_20_red_2f_yellow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0000" draw:marker-start-width="0.35cm" draw:marker-end-width="0.35cm" draw:fill="solid" draw:fill-color="#23ff23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0000" draw:marker-start-width="0.35cm" draw:marker-end-width="0.35cm" draw:fill="solid" draw:fill-color="#ffd320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1cm" svg:stroke-color="#000000" draw:marker-start-width="0.35cm" draw:marker-end-width="0.35cm" draw:fill="solid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0000" draw:marker-start-width="0.35cm" draw:marker-end-width="0.35cm" draw:fill="solid" draw:fill-color="#996633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>
      <style:graphic-properties style:protect="size"/>
    </style:style>
    <style:style style:name="pr1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custom-shape draw:style-name="gr1" draw:text-style-name="P1" draw:layer="layout" svg:width="7.2cm" svg:height="1.4cm" svg:x="9.2cm" svg:y="1.4cm">
          <text:p text:style-name="P1">KRAJIN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cm" svg:height="1.2cm" svg:x="4cm" svg:y="4.6cm">
          <text:p text:style-name="P1">SNÍŽENIN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4cm" svg:height="1.2cm" svg:x="18.6cm" svg:y="4.6cm">
          <text:p text:style-name="P1">VYVÝŠENIN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26cm" svg:height="2.387cm" svg:x="1cm" svg:y="7cm">
          <draw:text-box>
            <text:p>ÚDOLÍ <text:s text:c="2"/>SOUTĚSKA <text:s text:c="2"/>KAŇON <text:s text:c="39"/>KOTLINA <text:s text:c="3"/>HORA <text:s text:c="2"/>POHOŘÍ <text:s text:c="2"/></text:p>
            <text:p>UVALA <text:s text:c="2"/>ŽLEB <text:s text:c="2"/>TROG <text:s/>NIVA <text:s text:c="42"/>HŘBET <text:s text:c="2"/>HŘEBEN <text:s text:c="2"/>SEDLO <text:s text:c="9"/></text:p>
            <text:p>PROPAST <text:s/>STRŽ</text:p>
          </draw:text-box>
        </draw:frame>
        <draw:frame draw:style-name="gr4" draw:layer="layout" svg:width="23.8cm" svg:height="0.963cm" svg:x="1.2cm" svg:y="14.6cm">
          <draw:text-box>
            <text:p><text:s text:c="2"/></text:p>
          </draw:text-box>
        </draw:frame>
        <draw:custom-shape draw:style-name="gr5" draw:text-style-name="P1" draw:layer="layout" svg:width="4.4cm" svg:height="1cm" svg:x="1.4cm" svg:y="12.2cm">
          <text:p text:style-name="P1">ŘEK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4.4cm" svg:height="1cm" svg:x="17.6cm" svg:y="12.2cm">
          <text:p text:style-name="P1">HOR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7.4cm" svg:height="3.6cm" svg:x="1.2cm" svg:y="13.8cm">
          <text:p text:style-name="P1"><text:span text:style-name="T1">PRAMEN</text:span></text:p>
          <text:p text:style-name="P1"><text:span text:style-name="T1">HORNÍ TOK</text:span></text:p>
          <text:p text:style-name="P1"><text:span text:style-name="T1">STŘEDNÍ TOK</text:span></text:p>
          <text:p text:style-name="P1"><text:span text:style-name="T1">DOLNÍ TOK</text:span></text:p>
          <text:p text:style-name="P1"><text:span text:style-name="T1">ÚSTÍ</text:span></text:p>
          <text:p text:style-name="P1"><text:span text:style-name="T1">LEVÝ A PRAVÝ BŘEH</text:span></text:p>
          <draw:enhanced-geometry svg:viewBox="0 0 21600 21600" draw:path-stretchpoint-x="10800" draw:path-stretchpoint-y="10800" draw:text-areas="?f3 ?f4 ?f5 ?f6" draw:type="round-rectangle" draw:modifiers="1643.695611923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7.4cm" svg:height="2.4cm" svg:x="17.4cm" svg:y="14cm">
          <text:p text:style-name="P1"><text:span text:style-name="T1">ÚPATÍ</text:span></text:p>
          <text:p text:style-name="P1"><text:span text:style-name="T1">ÚBOČÍ – SVAH</text:span></text:p>
          <text:p text:style-name="P1"><text:span text:style-name="T1">VRCHOL</text:span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1643.695611923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9T13:09:49.35</meta:creation-date>
    <meta:print-date>2015-11-09T14:23:50.93</meta:print-date>
    <dc:date>2015-11-09T14:24:17.90</dc:date>
    <meta:editing-duration>PT13M27S</meta:editing-duration>
    <meta:editing-cycles>1</meta:editing-cycles>
    <meta:document-statistic meta:object-count="32"/>
    <meta:generator>LibreOffice/4.0.2.2$Windows_x86 LibreOffice_project/4c82dcdd6efcd48b1d8bba66bfe1989deee49c3</meta:generator>
  </office:meta>
</office:document-meta>
</file>