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200003FC70000621FA69D0AC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fo:background-color="#ffff00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0pt" fo:background-color="#ffff00" style:font-size-asian="20pt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notky délky, hmotnosti, objemu...</text:p>
      <text:p text:style-name="Standard"/>
      <text:p text:style-name="P2">odvozené jednotky mohou být menší <text:s/>- díly <text:s text:c="4"/>nebo větší - násobky</text:p>
      <text:p text:style-name="P2"><text:s text:c="51"/></text:p>
      <text:p text:style-name="P2"><draw:frame draw:style-name="fr1" draw:name="obrázky1" text:anchor-type="paragraph" svg:x="2.974cm" svg:y="0.079cm" svg:width="8.763cm" svg:height="13.712cm" draw:z-index="0"><draw:image xlink:href="Pictures/2000007200003FC70000621FA69D0ACC.svm" xlink:type="simple" xlink:show="embed" xlink:actuate="onLoad"/></draw:frame></text:p>
      <text:p text:style-name="P6">tvoření názvu jednotky:</text:p>
      <text:p text:style-name="P3"/>
      <text:p text:style-name="P4">gram......kilogram = 1 000 gramů</text:p>
      <text:p text:style-name="P4">metr.......decimetr = desetina metru</text:p>
      <text:p text:style-name="P4"/>
      <text:p text:style-name="P5">ZNALOST POŘADÍ PŘEDPON TI POMŮŽE PŘI PŘEVODECH JEDNOTE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 k</meta:initial-creator>
    <meta:creation-date>2014-01-07T22:57:03</meta:creation-date>
    <dc:creator>a k</dc:creator>
    <dc:date>2014-01-07T23:05:40</dc:date>
    <meta:editing-cycles>1</meta:editing-cycles>
    <meta:editing-duration>PT8M39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1" meta:object-count="0" meta:page-count="1" meta:paragraph-count="7" meta:word-count="33" meta:character-count="300"/>
  </office:meta>
</office:document-meta>
</file>