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roman"/>
    <style:font-face style:name="Tahoma" svg:font-family="Tahom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Výchozí_7e_LT_7e_Titel">
      <style:paragraph-properties fo:margin-left="-10.005cm" fo:margin-right="0cm" fo:text-align="center" style:justify-single-word="false" fo:text-indent="-0.635cm" style:auto-text-indent="false"/>
      <style:text-properties officeooo:paragraph-rsid="0015584f"/>
    </style:style>
    <style:style style:name="P2" style:family="paragraph" style:parent-style-name="Výchozí_7e_LT_7e_Titel">
      <style:paragraph-properties fo:margin-left="-8.754cm" fo:margin-right="0cm" fo:text-align="center" style:justify-single-word="false" fo:text-indent="-0.635cm" style:auto-text-indent="false"/>
      <style:text-properties style:font-name="Times New Roman" fo:font-size="20pt" fo:text-shadow="1pt 1pt" fo:font-weight="bold" officeooo:rsid="0014be1f" officeooo:paragraph-rsid="0015584f" fo:background-color="#ffff00" style:font-size-asian="20pt" style:font-weight-asian="bold" style:font-size-complex="20pt" style:font-weight-complex="bold"/>
    </style:style>
    <style:style style:name="P3" style:family="paragraph" style:parent-style-name="Výchozí_7e_LT_7e_Titel">
      <style:paragraph-properties fo:margin-left="-8.754cm" fo:margin-right="0cm" fo:text-align="center" style:justify-single-word="false" fo:text-indent="-0.635cm" style:auto-text-indent="false"/>
      <style:text-properties style:font-name="Times New Roman" fo:font-size="14pt" fo:font-weight="normal" officeooo:rsid="0015584f" officeooo:paragraph-rsid="0015584f" style:font-size-asian="14pt" style:font-weight-asian="normal" style:font-size-complex="14pt" style:font-weight-complex="normal"/>
    </style:style>
    <style:style style:name="P4" style:family="paragraph" style:parent-style-name="Výchozí_7e_LT_7e_Titel">
      <style:paragraph-properties fo:margin-left="-10.005cm" fo:margin-right="0cm" fo:text-align="center" style:justify-single-word="false" fo:text-indent="-0.635cm" style:auto-text-indent="false"/>
      <style:text-properties style:font-name="Times New Roman" fo:font-size="14pt" fo:font-weight="bold" officeooo:rsid="0015584f" officeooo:paragraph-rsid="0015584f" style:font-size-asian="14pt" style:font-weight-asian="bold" style:font-size-complex="14pt" style:font-weight-complex="bold"/>
    </style:style>
    <style:style style:name="P5" style:family="paragraph" style:parent-style-name="Výchozí_7e_LT_7e_Titel">
      <style:paragraph-properties fo:text-align="center" style:justify-single-word="false"/>
      <style:text-properties style:font-name="Times New Roman" fo:font-size="14pt" fo:text-shadow="1pt 1pt" style:font-size-asian="14pt" style:font-size-complex="14pt"/>
    </style:style>
    <style:style style:name="P6" style:family="paragraph" style:parent-style-name="Výchozí_7e_LT_7e_Titel" style:list-style-name="L1">
      <style:text-properties style:font-name="Times New Roman" fo:font-size="14pt" fo:text-shadow="1pt 1pt" officeooo:paragraph-rsid="0014be1f" style:font-size-asian="14pt" style:font-size-complex="14pt"/>
    </style:style>
    <style:style style:name="P7" style:family="paragraph" style:parent-style-name="Výchozí_7e_LT_7e_Titel" style:list-style-name="L1">
      <style:paragraph-properties fo:margin-left="2.501cm" fo:margin-right="0cm" fo:text-indent="-0.635cm" style:auto-text-indent="false"/>
      <style:text-properties style:font-name="Times New Roman" fo:font-size="14pt" fo:text-shadow="1pt 1pt" officeooo:rsid="0014be1f" officeooo:paragraph-rsid="0014be1f" style:font-size-asian="14pt" style:font-size-complex="14pt"/>
    </style:style>
    <style:style style:name="P8" style:family="paragraph" style:parent-style-name="Výchozí_7e_LT_7e_Titel" style:list-style-name="L1">
      <style:paragraph-properties fo:margin-left="2.501cm" fo:margin-right="0cm" fo:text-indent="-0.635cm" style:auto-text-indent="false"/>
      <style:text-properties style:font-name="Times New Roman" fo:font-size="14pt" fo:text-shadow="1pt 1pt" officeooo:rsid="0015584f" officeooo:paragraph-rsid="0015584f" style:font-size-asian="14pt" style:font-size-complex="14pt"/>
    </style:style>
    <style:style style:name="P9" style:family="paragraph" style:parent-style-name="Výchozí_7e_LT_7e_Titel" style:list-style-name="L1">
      <style:paragraph-properties fo:margin-left="2.501cm" fo:margin-right="0cm" fo:text-indent="-0.635cm" style:auto-text-indent="false"/>
      <style:text-properties officeooo:paragraph-rsid="0015584f"/>
    </style:style>
    <style:style style:name="P10" style:family="paragraph" style:parent-style-name="Výchozí_7e_LT_7e_Titel" style:list-style-name="L1">
      <style:paragraph-properties fo:margin-left="1.251cm" fo:margin-right="0cm" fo:text-indent="-0.635cm" style:auto-text-indent="false"/>
      <style:text-properties style:font-name="Times New Roman" fo:font-size="14pt" fo:text-shadow="1pt 1pt" officeooo:rsid="0014be1f" officeooo:paragraph-rsid="0014be1f" style:font-size-asian="14pt" style:font-size-complex="14pt"/>
    </style:style>
    <style:style style:name="P11" style:family="paragraph" style:parent-style-name="Výchozí_7e_LT_7e_Titel" style:list-style-name="L1">
      <style:paragraph-properties fo:margin-left="1.251cm" fo:margin-right="0cm" fo:text-indent="-0.635cm" style:auto-text-indent="false"/>
      <style:text-properties style:font-name="Times New Roman" fo:font-size="14pt" fo:text-shadow="1pt 1pt" officeooo:rsid="0015584f" officeooo:paragraph-rsid="0015584f" style:font-size-asian="14pt" style:font-size-complex="14pt"/>
    </style:style>
    <style:style style:name="P12" style:family="paragraph" style:parent-style-name="Titulek1_7e_LT_7e_Titel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fo:text-shadow="1pt 1pt"/>
    </style:style>
    <style:style style:name="T2" style:family="text">
      <style:text-properties fo:text-shadow="1pt 1pt" officeooo:rsid="0015584f"/>
    </style:style>
    <style:style style:name="T3" style:family="text">
      <style:text-properties style:font-name="Times New Roman" fo:font-size="14pt" fo:text-shadow="1pt 1pt" officeooo:rsid="0015584f" style:font-size-asian="14pt" style:font-size-complex="14pt"/>
    </style:style>
    <style:style style:name="T4" style:family="text">
      <style:text-properties style:font-name="Times New Roman" fo:font-size="14pt" fo:font-weight="bold" officeooo:rsid="0015584f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614a4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officeooo:rsid="0015584f" style:font-size-asian="14pt" style:font-weight-asian="normal" style:font-size-complex="14pt" style:font-weight-complex="normal"/>
    </style:style>
    <style:style style:name="T7" style:family="text">
      <style:text-properties style:font-name="Times New Roman" fo:text-shadow="1pt 1pt" officeooo:rsid="0014be1f" fo:background-color="#ffff00"/>
    </style:style>
    <style:style style:name="T8" style:family="text">
      <style:text-properties style:font-name="Times New Roman" fo:text-shadow="1pt 1pt" officeooo:rsid="0015584f"/>
    </style:style>
    <style:style style:name="T9" style:family="text">
      <style:text-properties officeooo:rsid="001558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/text:span><text:span text:style-name="T7">Etapy lidského života</text:span></text:p>
      <text:p text:style-name="P2"/>
      <text:p text:style-name="P1"><text:span text:style-name="T4"><text:s text:c="23"/>Období před narozením – prenatální </text:span><text:span text:style-name="T5">- </text:span><text:span text:style-name="T6">9 měsíců</text:span></text:p>
      <text:p text:style-name="P3"/>
      <text:p text:style-name="P3"/>
      <text:p text:style-name="P4">Období po narození - postnatální</text:p>
      <text:p text:style-name="P5"/>
      <text:list xml:id="list3498624101593514396" text:style-name="L1">
        <text:list-item>
          <text:p text:style-name="P6">Novorozenec</text:p>
        </text:list-item>
        <text:list-item>
          <text:p text:style-name="P7">do 1 měsíce </text:p>
        </text:list-item>
        <text:list-item>
          <text:p text:style-name="P7">reflex - sací , obranný</text:p>
        </text:list-item>
        <text:list-item>
          <text:p text:style-name="P7">výživa mateřským mlékem</text:p>
        </text:list-item>
        <text:list-item>
          <text:p text:style-name="P10">Kojenec</text:p>
        </text:list-item>
        <text:list-item>
          <text:p text:style-name="P7">do 1 roku</text:p>
        </text:list-item>
        <text:list-item>
          <text:p text:style-name="P7">první dentice</text:p>
        </text:list-item>
        <text:list-item>
          <text:p text:style-name="P7">zařazování tuhé stravy</text:p>
        </text:list-item>
        <text:list-item>
          <text:p text:style-name="P7">pohyb – sezení, lezení, stání, chůze</text:p>
        </text:list-item>
        <text:list-item>
          <text:p text:style-name="P10">Batole</text:p>
        </text:list-item>
        <text:list-item>
          <text:p text:style-name="P7">do 3 let</text:p>
        </text:list-item>
        <text:list-item>
          <text:p text:style-name="P7">rozvoj řeči</text:p>
        </text:list-item>
        <text:list-item>
          <text:p text:style-name="P7">napodobování, nové vztahy</text:p>
        </text:list-item>
        <text:list-item>
          <text:p text:style-name="P7">období vzdoru</text:p>
        </text:list-item>
        <text:list-item>
          <text:p text:style-name="P10">Předškolní věk</text:p>
        </text:list-item>
        <text:list-item>
          <text:p text:style-name="P7">do 6 let</text:p>
        </text:list-item>
        <text:list-item>
          <text:p text:style-name="P7">změna tělesných proporcí</text:p>
        </text:list-item>
        <text:list-item>
          <text:p text:style-name="P7">odpoutání od rodiny</text:p>
        </text:list-item>
        <text:list-item>
          <text:p text:style-name="P10">Mladší školní věk</text:p>
        </text:list-item>
        <text:list-item>
          <text:p text:style-name="P7">do 11 let</text:p>
        </text:list-item>
        <text:list-item>
          <text:p text:style-name="P8">rozvoj rozumových schopností</text:p>
        </text:list-item>
        <text:list-item>
          <text:p text:style-name="P11">Starší školní věk</text:p>
        </text:list-item>
        <text:list-item>
          <text:p text:style-name="P8">do 15 let</text:p>
        </text:list-item>
        <text:list-item>
          <text:p text:style-name="P8">puberta – tělesné změny</text:p>
        </text:list-item>
        <text:list-item>
          <text:p text:style-name="P8">kritičnost, náladovost </text:p>
        </text:list-item>
        <text:list-item>
          <text:p text:style-name="P11">Dospívání, adolescence</text:p>
        </text:list-item>
        <text:list-item>
          <text:p text:style-name="P8">do 18 let</text:p>
        </text:list-item>
        <text:list-item>
          <text:p text:style-name="P11">Dospělost</text:p>
        </text:list-item>
        <text:list-item>
          <text:p text:style-name="P8">do 30 let</text:p>
        </text:list-item>
        <text:list-item>
          <text:p text:style-name="P11">Střední věk</text:p>
        </text:list-item>
        <text:list-item>
          <text:p text:style-name="P8">do 60 let</text:p>
        </text:list-item>
        <text:list-item>
          <text:p text:style-name="P11">Stáří</text:p>
        </text:list-item>
        <text:list-item>
          <text:p text:style-name="P9"><text:span text:style-name="T3">do smrt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" svg:font-family="Arial" style:font-family-generic="roman"/>
    <style:font-face style:name="Tahoma" svg:font-family="Tahom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Výchozí" style:next-style-name="Text_20_body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keep-with-next="always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1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Arial2" style:font-size-complex="12pt" style:text-emphasize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Výchozí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Tahoma1" style:font-size-asian="18pt" style:font-style-asian="normal" style:font-weight-asian="normal" style:font-name-complex="Arial2" style:font-size-complex="12pt" style:text-emphasize="none"/>
    </style:style>
    <style:style style:name="Objekt_20_se_20_šipkou" style:display-name="Objekt se šipkou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se_20_stínováním" style:display-name="Objekt se stínováním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výpln_3f_" style:display-name="Objekt bez výpln?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" style:family="paragraph" style:parent-style-name="Výchozí" style:default-outline-level="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_3f_lo_20_textu" style:display-name="T?lo textu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Zarovnané_20_textové_20_t_3f_lo" style:display-name="Zarovnané textové t?lo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dsazení_20_prvního_20__3f_ádku" style:display-name="Odsazení prvního ?ádku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ek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ek1" style:family="paragraph" style:parent-style-name="Výchozí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ek2" style:family="paragraph" style:parent-style-name="Výchozí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dpis1" style:family="paragraph" style:parent-style-name="Výchozí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dpis2" style:family="paragraph" style:parent-style-name="Výchozí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Kótovací_20__3f_ára" style:display-name="Kótovací ?ára" style:family="paragraph" style:parent-style-name="Výchozí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Výchozí_7e_LT_7e_Gliederung_20_1" style:display-name="Výchozí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Tahoma1" style:font-size-asian="32pt" style:font-style-asian="normal" style:font-weight-asian="normal" style:font-name-complex="Arial2" style:font-size-complex="12pt" style:text-emphasize="none"/>
    </style:style>
    <style:style style:name="Výchozí_7e_LT_7e_Gliederung_20_2" style:display-name="Výchozí~LT~Gliederung 2" style:family="paragraph" style:parent-style-name="Výchozí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ýchozí_7e_LT_7e_Gliederung_20_3" style:display-name="Výchozí~LT~Gliederung 3" style:family="paragraph" style:parent-style-name="Výchozí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ýchozí_7e_LT_7e_Gliederung_20_4" style:display-name="Výchozí~LT~Gliederung 4" style:family="paragraph" style:parent-style-name="Výchozí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5" style:display-name="Výchozí~LT~Gliederung 5" style:family="paragraph" style:parent-style-name="Výchozí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6" style:display-name="Výchozí~LT~Gliederung 6" style:family="paragraph" style:parent-style-name="Výchozí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7" style:display-name="Výchozí~LT~Gliederung 7" style:family="paragraph" style:parent-style-name="Výchozí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8" style:display-name="Výchozí~LT~Gliederung 8" style:family="paragraph" style:parent-style-name="Výchozí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9" style:display-name="Výchozí~LT~Gliederung 9" style:family="paragraph" style:parent-style-name="Výchozí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Titel" style:display-name="Výchozí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font-name-asian="Tahoma1" style:font-size-asian="44pt" style:font-style-asian="normal" style:font-weight-asian="normal" style:font-name-complex="Arial2" style:font-size-complex="12pt" style:text-emphasize="none"/>
    </style:style>
    <style:style style:name="Výchozí_7e_LT_7e_Untertitel" style:display-name="Výchozí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Tahoma1" style:font-size-asian="32pt" style:font-style-asian="normal" style:font-weight-asian="normal" style:font-name-complex="Arial2" style:font-size-complex="12pt" style:text-emphasize="none"/>
    </style:style>
    <style:style style:name="Výchozí_7e_LT_7e_Notizen" style:display-name="Výchozí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Tahoma1" style:font-size-asian="12pt" style:font-style-asian="normal" style:font-weight-asian="normal" style:font-name-complex="Arial2" style:font-size-complex="12pt" style:text-emphasize="none"/>
    </style:style>
    <style:style style:name="Výchozí_7e_LT_7e_Hintergrundobjekte" style:display-name="Výchozí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font-name="Tahoma" fo:font-size="18pt" fo:font-style="normal" fo:text-shadow="none" style:text-underline-style="none" fo:font-weight="normal" style:font-name-asian="Tahoma1" style:font-size-asian="18pt" style:font-style-asian="normal" style:font-weight-asian="normal" style:font-name-complex="Arial2" style:font-size-complex="12pt"/>
    </style:style>
    <style:style style:name="Výchozí_7e_LT_7e_Hintergrund" style:display-name="Výchozí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1" style:font-size-asian="12pt" style:font-name-complex="Arial2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Arial" fo:font-size="18pt" style:font-name-asian="Tahoma1" style:font-size-asian="18pt" style:font-name-complex="Arial2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Arial" fo:font-size="18pt" style:font-size-asian="18pt"/>
    </style:style>
    <style:style style:name="Podnadpis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Arial2" style:font-size-complex="12pt" style:text-emphasize="none"/>
    </style:style>
    <style:style style:name="Objekty_20_pozadí" style:display-name="Objekty pozadí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1" style:font-size-asian="12pt" style:font-name-complex="Arial2" style:font-size-complex="12pt"/>
    </style:style>
    <style:style style:name="Pozadí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1" style:font-size-asian="12pt" style:font-name-complex="Arial2" style:font-size-complex="12pt"/>
    </style:style>
    <style:style style:name="Poznámky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Arial2" style:font-size-complex="12pt" style:text-emphasize="none"/>
    </style:style>
    <style:style style:name="Osnova_20_1" style:display-name="Osnova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Arial2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Ari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ulek1_7e_LT_7e_Gliederung_20_1" style:display-name="Titulek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Arial2" style:font-size-complex="12pt" style:text-emphasize="none"/>
    </style:style>
    <style:style style:name="Titulek1_7e_LT_7e_Gliederung_20_2" style:display-name="Titulek1~LT~Gliederung 2" style:family="paragraph" style:parent-style-name="Titulek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Ari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ulek1_7e_LT_7e_Gliederung_20_3" style:display-name="Titulek1~LT~Gliederung 3" style:family="paragraph" style:parent-style-name="Titulek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ulek1_7e_LT_7e_Gliederung_20_4" style:display-name="Titulek1~LT~Gliederung 4" style:family="paragraph" style:parent-style-name="Titulek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ulek1_7e_LT_7e_Gliederung_20_5" style:display-name="Titulek1~LT~Gliederung 5" style:family="paragraph" style:parent-style-name="Titulek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ulek1_7e_LT_7e_Gliederung_20_6" style:display-name="Titulek1~LT~Gliederung 6" style:family="paragraph" style:parent-style-name="Titulek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ulek1_7e_LT_7e_Gliederung_20_7" style:display-name="Titulek1~LT~Gliederung 7" style:family="paragraph" style:parent-style-name="Titulek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ulek1_7e_LT_7e_Gliederung_20_8" style:display-name="Titulek1~LT~Gliederung 8" style:family="paragraph" style:parent-style-name="Titulek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ulek1_7e_LT_7e_Gliederung_20_9" style:display-name="Titulek1~LT~Gliederung 9" style:family="paragraph" style:parent-style-name="Titulek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ulek1_7e_LT_7e_Titel" style:display-name="Titulek1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Arial2" style:font-size-complex="12pt" style:text-emphasize="none"/>
    </style:style>
    <style:style style:name="Titulek1_7e_LT_7e_Untertitel" style:display-name="Titulek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Arial2" style:font-size-complex="12pt" style:text-emphasize="none"/>
    </style:style>
    <style:style style:name="Titulek1_7e_LT_7e_Notizen" style:display-name="Titulek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Arial2" style:font-size-complex="12pt" style:text-emphasize="none"/>
    </style:style>
    <style:style style:name="Titulek1_7e_LT_7e_Hintergrundobjekte" style:display-name="Titulek1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1" style:font-size-asian="12pt" style:font-name-complex="Arial2" style:font-size-complex="12pt"/>
    </style:style>
    <style:style style:name="Titulek1_7e_LT_7e_Hintergrund" style:display-name="Titulek1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1" style:font-size-asian="12pt" style:font-name-complex="Arial2" style:font-size-complex="12pt"/>
    </style:style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1:19:59.35</meta:creation-date>
    <meta:print-date>2017-03-20T09:54:57.75</meta:print-date>
    <dc:date>2017-03-20T15:23:53.50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6" meta:word-count="133" meta:character-count="647" meta:non-whitespace-character-count="554"/>
  </office:meta>
</office:document-meta>
</file>