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683cm" table:align="center" style:writing-mode="lr-tb"/>
    </style:style>
    <style:style style:name="Tabulka1.A" style:family="table-column">
      <style:table-column-properties style:column-width="3.81cm"/>
    </style:style>
    <style:style style:name="Tabulka1.B" style:family="table-column">
      <style:table-column-properties style:column-width="10.873cm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14.711cm" fo:margin-left="1.676cm" table:align="left" style:writing-mode="lr-tb"/>
    </style:style>
    <style:style style:name="Tabulka2.A" style:family="table-column">
      <style:table-column-properties style:column-width="5.001cm"/>
    </style:style>
    <style:style style:name="Tabulka2.B" style:family="table-column">
      <style:table-column-properties style:column-width="4.498cm"/>
    </style:style>
    <style:style style:name="Tabulka2.C" style:family="table-column">
      <style:table-column-properties style:column-width="5.212cm"/>
    </style:style>
    <style:style style:name="Tabulk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Arial Black" fo:font-size="12pt" fo:background-color="transparent" style:font-size-asian="12pt" style:font-name-complex="Arial Black" style:font-size-complex="12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Arial Black" fo:font-size="14pt" fo:background-color="transparent" style:font-size-asian="14pt" style:font-name-complex="Arial Black" style:font-size-complex="14pt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Arial Black" fo:font-size="16pt" fo:font-weight="bold" officeooo:rsid="001d1ba2" officeooo:paragraph-rsid="001d1ba2" fo:background-color="#ffff00" style:font-size-asian="16pt" style:font-weight-asian="bold" style:font-name-complex="Arial Black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4pt" style:text-underline-style="none" officeooo:rsid="001c1571" fo:background-color="transparent" style:font-size-asian="14pt" style:font-name-complex="Arial Black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" fo:font-size="14pt" style:text-underline-style="none" officeooo:rsid="001c1571" officeooo:paragraph-rsid="001fd6ce" fo:background-color="transparent" style:font-size-asian="14pt" style:font-name-complex="Arial Black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4pt" style:text-underline-style="none" officeooo:rsid="001d1ba2" officeooo:paragraph-rsid="001d1ba2" fo:background-color="transparent" style:font-size-asian="14pt" style:font-name-complex="Arial Black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4pt" style:text-underline-style="none" officeooo:rsid="001ee8a9" officeooo:paragraph-rsid="001ee8a9" fo:background-color="transparent" style:font-size-asian="14pt" style:font-name-complex="Arial Black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4pt" style:text-underline-style="none" fo:font-weight="normal" officeooo:rsid="001fd6ce" officeooo:paragraph-rsid="001ee8a9" fo:background-color="transparent" style:font-size-asian="14pt" style:font-weight-asian="normal" style:font-name-complex="Arial Black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14pt" style:text-underline-style="none" fo:font-weight="bold" officeooo:rsid="001fd6ce" officeooo:paragraph-rsid="001fd6ce" fo:background-color="transparent" style:font-size-asian="14pt" style:font-weight-asian="bold" style:font-name-complex="Arial Black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6pt" style:text-underline-style="none" fo:font-weight="bold" officeooo:rsid="001ee8a9" officeooo:paragraph-rsid="001ee8a9" fo:background-color="#ffff00" style:font-size-asian="16pt" style:font-weight-asian="bold" style:font-name-complex="Arial Black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20pt" style:text-underline-style="none" fo:font-weight="bold" officeooo:rsid="001ee8a9" officeooo:paragraph-rsid="001ee8a9" fo:background-color="#ffff00" style:font-size-asian="20pt" style:font-weight-asian="bold" style:font-name-complex="Arial Black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officeooo:rsid="001fd6ce" officeooo:paragraph-rsid="001fd6ce" style:font-size-asian="14pt" style:font-weight-asian="normal" style:font-size-complex="14pt" style:font-weight-complex="normal"/>
    </style:style>
    <style:style style:name="P13" style:family="paragraph" style:parent-style-name="Heading_20_2">
      <style:paragraph-properties fo:text-align="start" style:justify-single-word="false"/>
      <style:text-properties officeooo:paragraph-rsid="001fd6ce"/>
    </style:style>
    <style:style style:name="P14" style:family="paragraph" style:parent-style-name="Heading_20_2">
      <style:paragraph-properties fo:text-align="start" style:justify-single-word="false"/>
      <style:text-properties officeooo:paragraph-rsid="00223961"/>
    </style:style>
    <style:style style:name="P15" style:family="paragraph" style:parent-style-name="Table_20_Contents">
      <style:text-properties style:font-name="Arial" fo:font-size="18pt" fo:font-weight="bold" style:font-size-asian="18pt" style:font-size-complex="18pt"/>
    </style:style>
    <style:style style:name="P16" style:family="paragraph" style:parent-style-name="Table_20_Contents">
      <style:text-properties style:font-name="Arial" fo:font-size="18pt" fo:font-style="italic" style:font-size-asian="18pt" style:font-size-complex="18pt"/>
    </style:style>
    <style:style style:name="P17" style:family="paragraph" style:parent-style-name="Table_20_Contents">
      <style:text-properties style:font-name="Arial" fo:font-size="18pt" style:font-size-asian="18pt" style:font-size-complex="18pt"/>
    </style:style>
    <style:style style:name="P18" style:family="paragraph" style:parent-style-name="Text_20_body">
      <style:paragraph-properties fo:text-align="start" style:justify-single-word="false"/>
      <style:text-properties fo:font-size="14pt" fo:font-weight="normal" officeooo:rsid="001fd6ce" officeooo:paragraph-rsid="001fd6ce" fo:background-color="transparent" style:font-size-asian="14pt" style:font-weight-asian="normal" style:font-size-complex="14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style:text-underline-style="none" fo:font-weight="bold" officeooo:rsid="001c1571" fo:background-color="#ffff00" style:font-size-asian="20pt" style:font-weight-asian="bold" style:font-name-complex="Arial Black" style:font-size-complex="20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fo:color="#000000" loext:opacity="100%" style:font-name="Arial" fo:font-size="14pt" style:text-underline-style="none" officeooo:rsid="001d1ba2" officeooo:paragraph-rsid="001d1ba2" fo:background-color="transparent" style:font-size-asian="14pt" style:font-name-complex="Arial Black" style:font-size-complex="14pt"/>
    </style:style>
    <style:style style:name="P21" style:family="paragraph" style:parent-style-name="Standard" style:list-style-name="L2">
      <style:paragraph-properties fo:text-align="start" style:justify-single-word="false"/>
      <style:text-properties fo:color="#000000" loext:opacity="100%" style:font-name="Arial" fo:font-size="14pt" style:text-underline-style="none" officeooo:rsid="001d1ba2" officeooo:paragraph-rsid="001d1ba2" fo:background-color="transparent" style:font-size-asian="14pt" style:font-name-complex="Arial Black" style:font-size-complex="14pt"/>
    </style:style>
    <style:style style:name="P22" style:family="paragraph" style:parent-style-name="Standard" style:list-style-name="L2">
      <style:paragraph-properties fo:text-align="start" style:justify-single-word="false"/>
      <style:text-properties fo:color="#000000" loext:opacity="100%" style:font-name="Arial" fo:font-size="14pt" style:text-underline-style="none" officeooo:rsid="001ee8a9" officeooo:paragraph-rsid="001ee8a9" fo:background-color="transparent" style:font-size-asian="14pt" style:font-name-complex="Arial Black" style:font-size-complex="14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" fo:font-size="14pt" style:text-underline-style="none" fo:font-weight="bold" officeooo:rsid="001fd6ce" officeooo:paragraph-rsid="001fd6ce" fo:background-color="#ffff00" style:font-size-asian="14pt" style:font-weight-asian="bold" style:font-name-complex="Arial Black" style:font-size-complex="14pt" style:font-weight-complex="bold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14pt" officeooo:rsid="001d1ba2" officeooo:paragraph-rsid="001d1ba2" style:font-size-asian="14pt" style:font-size-complex="14pt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4pt" officeooo:rsid="001d1ba2" officeooo:paragraph-rsid="001fd6ce" style:font-size-asian="14pt" style:font-size-complex="14pt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4pt" officeooo:rsid="001ee8a9" officeooo:paragraph-rsid="001ee8a9" style:font-size-asian="14pt" style:font-size-complex="14pt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4pt" officeooo:rsid="001ee8a9" officeooo:paragraph-rsid="001ee8a9" style:font-size-asian="14pt" style:font-size-complex="14pt"/>
    </style:style>
    <style:style style:name="P28" style:family="paragraph" style:parent-style-name="Standard" style:list-style-name="L3">
      <style:paragraph-properties fo:text-align="start" style:justify-single-word="false"/>
      <style:text-properties fo:font-size="14pt" fo:font-weight="normal" officeooo:rsid="001fd6ce" officeooo:paragraph-rsid="001fd6ce" style:font-size-asian="14pt" style:font-weight-asian="normal" style:font-size-complex="14pt" style:font-weight-complex="normal"/>
    </style:style>
    <style:style style:name="P29" style:family="paragraph" style:parent-style-name="Text_20_body">
      <style:text-properties style:font-name="Arial"/>
    </style:style>
    <style:style style:name="P30" style:family="paragraph" style:parent-style-name="Text_20_body">
      <style:text-properties style:font-name="Arial" fo:font-size="14pt" style:font-size-asian="14pt" style:font-size-complex="14pt"/>
    </style:style>
    <style:style style:name="P31" style:family="paragraph" style:parent-style-name="Text_20_body">
      <style:text-properties style:font-name="Arial" fo:font-size="14pt" officeooo:paragraph-rsid="00236333" style:font-size-asian="14pt" style:font-size-complex="14pt"/>
    </style:style>
    <style:style style:name="P32" style:family="paragraph" style:parent-style-name="Text_20_body">
      <style:text-properties style:font-name="Arial" fo:font-size="18pt" officeooo:paragraph-rsid="00236333" style:font-size-asian="18pt" style:font-size-complex="18pt"/>
    </style:style>
    <style:style style:name="P33" style:family="paragraph" style:parent-style-name="Text_20_body">
      <style:text-properties style:font-name="Arial" fo:font-size="14pt" style:font-size-asian="14pt" style:font-size-complex="14pt"/>
    </style:style>
    <style:style style:name="P34" style:family="paragraph" style:parent-style-name="Text_20_body">
      <style:text-properties style:font-name="Arial" fo:font-size="18pt" style:font-size-asian="18pt" style:font-size-complex="18pt"/>
    </style:style>
    <style:style style:name="P35" style:family="paragraph" style:parent-style-name="Text_20_body" style:list-style-name="L4">
      <style:text-properties style:font-name="Arial" fo:font-size="18pt" style:font-size-asian="18pt" style:font-size-complex="18pt"/>
    </style:style>
    <style:style style:name="P36" style:family="paragraph" style:parent-style-name="Text_20_body" style:list-style-name="L4">
      <style:paragraph-properties fo:margin-top="0cm" fo:margin-bottom="0cm" style:contextual-spacing="false"/>
      <style:text-properties style:font-name="Arial" fo:font-size="18pt" style:font-size-asian="18pt" style:font-size-complex="18pt"/>
    </style:style>
    <style:style style:name="T1" style:family="text">
      <style:text-properties fo:color="#000000" loext:opacity="100%" style:font-name="Arial" style:text-underline-style="none"/>
    </style:style>
    <style:style style:name="T2" style:family="text">
      <style:text-properties fo:color="#000000" loext:opacity="100%" style:font-name="Arial" style:text-underline-style="none" officeooo:rsid="001c1571"/>
    </style:style>
    <style:style style:name="T3" style:family="text">
      <style:text-properties fo:color="#000000" loext:opacity="100%" style:font-name="Arial" style:text-underline-style="none" fo:background-color="transparent" loext:char-shading-value="0" style:font-name-complex="Arial Black"/>
    </style:style>
    <style:style style:name="T4" style:family="text">
      <style:text-properties fo:color="#000000" loext:opacity="100%" style:font-name="Arial" style:text-underline-style="none" officeooo:rsid="001ee8a9" fo:background-color="transparent" loext:char-shading-value="0" style:font-name-complex="Arial Black"/>
    </style:style>
    <style:style style:name="T5" style:family="text">
      <style:text-properties fo:color="#000000" loext:opacity="100%" style:font-name="Arial" style:text-underline-style="none" officeooo:rsid="001fd6ce" fo:background-color="transparent" loext:char-shading-value="0" style:font-name-complex="Arial Black"/>
    </style:style>
    <style:style style:name="T6" style:family="text">
      <style:text-properties fo:color="#000000" loext:opacity="100%" style:font-name="Arial" style:text-underline-style="none" fo:font-weight="bold" fo:background-color="transparent" loext:char-shading-value="0" style:font-weight-asian="bold" style:font-name-complex="Arial Black" style:font-weight-complex="bold"/>
    </style:style>
    <style:style style:name="T7" style:family="text">
      <style:text-properties fo:color="#000000" loext:opacity="100%" style:font-name="Arial" style:text-underline-style="none" fo:font-weight="bold" officeooo:rsid="001ee8a9" fo:background-color="transparent" loext:char-shading-value="0" style:font-weight-asian="bold" style:font-name-complex="Arial Black" style:font-weight-complex="bold"/>
    </style:style>
    <style:style style:name="T8" style:family="text">
      <style:text-properties fo:color="#000000" loext:opacity="100%" style:font-name="Arial" style:text-underline-style="none" fo:font-weight="bold" officeooo:rsid="001fd6ce" fo:background-color="transparent" loext:char-shading-value="0" style:font-weight-asian="bold" style:font-name-complex="Arial Black" style:font-weight-complex="bold"/>
    </style:style>
    <style:style style:name="T9" style:family="text">
      <style:text-properties fo:color="#000000" loext:opacity="100%" style:font-name="Arial" style:text-underline-style="none" fo:font-weight="bold" officeooo:rsid="001c1571" style:font-weight-asian="bold" style:font-weight-complex="bold"/>
    </style:style>
    <style:style style:name="T10" style:family="text">
      <style:text-properties fo:color="#000000" loext:opacity="100%" style:font-name="Arial" style:text-underline-style="none" fo:font-weight="bold" officeooo:rsid="001d1ba2" style:font-weight-asian="bold" style:font-weight-complex="bold"/>
    </style:style>
    <style:style style:name="T11" style:family="text">
      <style:text-properties fo:color="#000000" loext:opacity="100%" style:font-name="Arial" style:text-underline-style="none" fo:font-weight="bold" style:font-weight-asian="bold" style:font-name-complex="Arial Black" style:font-weight-complex="bold"/>
    </style:style>
    <style:style style:name="T12" style:family="text">
      <style:text-properties fo:color="#000000" loext:opacity="100%" style:font-name="Arial" style:text-underline-style="none" fo:font-weight="bold" fo:background-color="#ffff00" loext:char-shading-value="0" style:font-weight-asian="bold" style:font-name-complex="Arial Black" style:font-weight-complex="bold"/>
    </style:style>
    <style:style style:name="T13" style:family="text">
      <style:text-properties fo:color="#000000" loext:opacity="100%" style:font-name="Arial" fo:font-size="14pt" style:text-underline-style="none" fo:font-weight="bold" officeooo:rsid="001fd6ce" fo:background-color="#ffff00" loext:char-shading-value="0" style:font-size-asian="14pt" style:font-weight-asian="bold" style:font-name-complex="Arial Black" style:font-size-complex="14pt" style:font-weight-complex="bold"/>
    </style:style>
    <style:style style:name="T14" style:family="text">
      <style:text-properties fo:color="#000000" loext:opacity="100%" style:font-name="Arial" fo:font-size="14pt" style:text-underline-style="none" officeooo:rsid="001c1571" fo:background-color="#ffff00" loext:char-shading-value="0" style:font-size-asian="14pt" style:font-name-complex="Arial Black" style:font-size-complex="14pt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DJEKTIVA</text:p>
      <text:p text:style-name="P1"/>
      <text:p text:style-name="P2"><text:span text:style-name="T1">je </text:span><text:span text:style-name="T2">ohebný slovní druh</text:span><text:span text:style-name="T1">, který označuje vlastnosti nebo vztahy podstatných jmen. </text:span><text:span text:style-name="T9">Se substantivem se shoduje rodem, </text:span><text:span text:style-name="T10">číslem a pádem</text:span><text:span text:style-name="T2">.</text:span></text:p>
      <text:p text:style-name="P4"/>
      <text:p text:style-name="P3"><text:span text:style-name="T2">D</text:span><text:span text:style-name="T1">ruhy adjektiv:</text:span></text:p>
      <text:list xml:id="list2164166995" text:style-name="L1">
        <text:list-item>
          <text:p text:style-name="P20">tvrdá</text:p>
        </text:list-item>
        <text:list-item>
          <text:p text:style-name="P20">měkká</text:p>
        </text:list-item>
        <text:list-item>
          <text:p text:style-name="P20">přivlastňovací</text:p>
        </text:list-item>
      </text:list>
      <text:p text:style-name="P6"/>
      <text:p text:style-name="P6"/>
      <text:p text:style-name="P6">Mluvnické kategorie:</text:p>
      <text:p text:style-name="P6"/>
      <text:list xml:id="list141564126" text:style-name="L2">
        <text:list-item>
          <text:p text:style-name="P21">Rod – mužský, ženský, střední</text:p>
        </text:list-item>
        <text:list-item>
          <text:p text:style-name="P21">Číslo – jednotné, množné</text:p>
        </text:list-item>
        <text:list-item>
          <text:p text:style-name="P21">Pád</text:p>
        </text:list-item>
        <text:list-item>
          <text:p text:style-name="P21">Vzor</text:p>
          <text:list>
            <text:list-item>
              <text:p text:style-name="P24"><text:span text:style-name="T3">mladý –</text:span><text:span text:style-name="T4"> tvrdý vzor <text:s/>- rodové koncovky – </text:span><text:span text:style-name="T7">ý, á, é,</text:span></text:p>
              <text:list>
                <text:list-item>
                  <text:p text:style-name="P26"><text:span text:style-name="T3">všude </text:span><text:span text:style-name="T6">y</text:span></text:p>
                </text:list-item>
                <text:list-item>
                  <text:p text:style-name="P22">mužský životný rod</text:p>
                  <text:list>
                    <text:list-item>
                      <text:p text:style-name="P26"><text:span text:style-name="T3">1. a 5. pád plurálu</text:span><text:span text:style-name="T6"> i</text:span></text:p>
                    </text:list-item>
                    <text:list-item>
                      <text:p text:style-name="P26"><text:span text:style-name="T3">7. pád plurálu <text:s/>- </text:span><text:span text:style-name="T6">ými</text:span></text:p>
                    </text:list-item>
                  </text:list>
                </text:list-item>
              </text:list>
            </text:list-item>
            <text:list-item>
              <text:p text:style-name="P24"><text:span text:style-name="T3">jarní –</text:span><text:span text:style-name="T4"> měkký vzor –</text:span><text:span text:style-name="T5"> rodové koncovky – </text:span><text:span text:style-name="T8">í, í, í</text:span></text:p>
              <text:list>
                <text:list-item>
                  <text:p text:style-name="P26"><text:span text:style-name="T4">v</text:span><text:span text:style-name="T3">šude</text:span><text:span text:style-name="T6"> i</text:span></text:p>
                </text:list-item>
              </text:list>
            </text:list-item>
            <text:list-item>
              <text:p text:style-name="P25"><text:span text:style-name="T3">otcův, matčin –</text:span><text:span text:style-name="T5"> přivlastňovací vzory – rodové koncovky – </text:span><text:span text:style-name="T8">ův, ova, ovo, <text:s text:c="503"/>in, ina, ino</text:span></text:p>
              <text:list>
                <text:list-item>
                  <text:p text:style-name="P22">mužský životný rod</text:p>
                  <text:list>
                    <text:list-item>
                      <text:p text:style-name="P26"><text:span text:style-name="T3">1. a 5. pád plurálu </text:span><text:span text:style-name="T6">i</text:span></text:p>
                    </text:list-item>
                    <text:list-item>
                      <text:p text:style-name="P26"><text:span text:style-name="T3">7. pád plurálu <text:s/>- </text:span><text:span text:style-name="T6">ým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1">Stupňování adjektiv</text:p>
      <text:p text:style-name="P10"/>
      <text:p text:style-name="P7">vyjadřuje stupeň vlastnosti</text:p>
      <text:list xml:id="list3827950039" text:style-name="L3">
        <text:list-item>
          <text:p text:style-name="P27"><text:span text:style-name="T3">stupeň </text:span><text:span text:style-name="T5">POZITIV</text:span><text:span text:style-name="T3">– základní míra vlastnosti</text:span></text:p>
        </text:list-item>
      </text:list>
      <text:p text:style-name="P7"/>
      <text:list xml:id="list133006100672200" text:continue-numbering="true" text:style-name="L3">
        <text:list-item>
          <text:p text:style-name="P27"><text:span text:style-name="T3">stupeň </text:span><text:span text:style-name="T5">KOMPARATIV</text:span><text:span text:style-name="T3">– porovnání vlastnosti <text:s text:c="49"/></text:span><text:span text:style-name="T5">1. stupeň + </text:span><text:span text:style-name="T3">přípona </text:span><text:span text:style-name="T6">í, ší, ejší, ější </text:span></text:p>
        </text:list-item>
      </text:list>
      <text:p text:style-name="P8"/>
      <text:list xml:id="list133005814677859" text:continue-numbering="true" text:style-name="L3">
        <text:list-item>
          <text:p text:style-name="P28"><text:span text:style-name="T3">stupeň SUPERLATIV - <text:s/>nejvyšší míra vlastnosti <text:s text:c="43"/>2. stupeň + předpona </text:span><text:span text:style-name="T6">nej </text:span></text:p>
        </text:list-item>
      </text:list>
      <text:p text:style-name="P9"/>
      <text:p text:style-name="P12"><text:span text:style-name="T6"><text:s text:c="28"/>krásný – krásn</text:span><text:span text:style-name="T12">ější</text:span><text:span text:style-name="T6"> – </text:span><text:span text:style-name="T12">nej</text:span><text:span text:style-name="T6">krásn</text:span><text:span text:style-name="T12">ější</text:span></text:p>
      <text:p text:style-name="P23"/>
      <text:h text:style-name="P13" text:outline-level="2"><text:soft-page-break/><text:span text:style-name="T13">Hláskové změny při odvozování</text:span> </text:h>
      <text:p text:style-name="P29">Při tvoření 2. stupně se někdy od tvaru 1. stupně odsouvá přípona nebo koncovka a dochází k hláskovým změnám. </text:p>
      <table:table table:name="Tabulka1" table:style-name="Tabulka1">
        <table:table-column table:style-name="Tabulka1.A"/>
        <table:table-column table:style-name="Tabulka1.B"/>
        <table:table-row table:style-name="TableLine2563205843536">
          <table:table-cell table:style-name="Tabulka1.A1" office:value-type="string">
            <text:p text:style-name="P15">s → š</text:p>
          </table:table-cell>
          <table:table-cell table:style-name="Tabulka1.A1" office:value-type="string">
            <text:p text:style-name="P16">vys-oký → vyš-ší</text:p>
          </table:table-cell>
        </table:table-row>
        <table:table-row table:style-name="TableLine2563205842992">
          <table:table-cell table:style-name="Tabulka1.A1" office:value-type="string">
            <text:p text:style-name="P15">h → ž</text:p>
          </table:table-cell>
          <table:table-cell table:style-name="Tabulka1.A1" office:value-type="string">
            <text:p text:style-name="P16">drah-ý → draž-ší</text:p>
          </table:table-cell>
        </table:table-row>
        <table:table-row table:style-name="TableLine2563205842176">
          <table:table-cell table:style-name="Tabulka1.A1" office:value-type="string">
            <text:p text:style-name="P15">d → z</text:p>
          </table:table-cell>
          <table:table-cell table:style-name="Tabulka1.A1" office:value-type="string">
            <text:p text:style-name="P16">snad-ný → snaz-ší (i snadn-ější)</text:p>
          </table:table-cell>
        </table:table-row>
        <table:table-row table:style-name="TableLine2563205843808">
          <table:table-cell table:style-name="Tabulka1.A1" office:value-type="string">
            <text:p text:style-name="P15">ch → š</text:p>
          </table:table-cell>
          <table:table-cell table:style-name="Tabulka1.A1" office:value-type="string">
            <text:p text:style-name="P16">tich-ý → tiš-ší</text:p>
          </table:table-cell>
        </table:table-row>
        <table:table-row table:style-name="TableLine2563205838640">
          <table:table-cell table:style-name="Tabulka1.A1" office:value-type="string">
            <text:p text:style-name="P15">z → ž</text:p>
          </table:table-cell>
          <table:table-cell table:style-name="Tabulka1.A1" office:value-type="string">
            <text:p text:style-name="P16">blíz-ký → bliž-ší</text:p>
          </table:table-cell>
        </table:table-row>
      </table:table>
      <text:p text:style-name="P23"/>
      <text:p text:style-name="P18"><text:span text:style-name="T11">Několik přídavných jmen zakončených v 1. stupni na</text:span><text:span text:style-name="T12"> -ký</text:span><text:span text:style-name="T11"> je ve druhém stupni zakončeno na </text:span><text:span text:style-name="T12">-čí.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leLine2563205831024">
          <table:table-cell table:style-name="Tabulka2.A1" office:value-type="string">
            <text:p text:style-name="P17">hezký - hezčí</text:p>
          </table:table-cell>
          <table:table-cell table:style-name="Tabulka2.A1" office:value-type="string">
            <text:p text:style-name="P17">lehký - lehčí</text:p>
          </table:table-cell>
          <table:table-cell table:style-name="Tabulka2.A1" office:value-type="string">
            <text:p text:style-name="P17">křehký - křehčí</text:p>
          </table:table-cell>
        </table:table-row>
        <table:table-row table:style-name="TableLine2563205832656">
          <table:table-cell table:style-name="Tabulka2.A1" office:value-type="string">
            <text:p text:style-name="P17">měkký - měkčí</text:p>
          </table:table-cell>
          <table:table-cell table:style-name="Tabulka2.A1" office:value-type="string">
            <text:p text:style-name="P17">tenký - tenčí</text:p>
          </table:table-cell>
          <table:table-cell table:style-name="Tabulka2.A1" office:value-type="string">
            <text:p text:style-name="P17">kluzký - kluzčí</text:p>
          </table:table-cell>
        </table:table-row>
        <table:table-row table:style-name="TableLine2563205839184">
          <table:table-cell table:style-name="Tabulka2.A1" office:value-type="string">
            <text:p text:style-name="P17">břitký - břitčí</text:p>
          </table:table-cell>
          <table:table-cell table:style-name="Tabulka2.A1" office:value-type="string">
            <text:p text:style-name="P17">hebký - hebčí</text:p>
          </table:table-cell>
          <table:table-cell table:style-name="Tabulka2.A1" office:value-type="string">
            <text:p text:style-name="P17">vlhký - vlhčí</text:p>
          </table:table-cell>
        </table:table-row>
        <table:table-row table:style-name="TableLine2563205836736">
          <table:table-cell table:style-name="Tabulka2.A1" office:value-type="string">
            <text:p text:style-name="P17">trpký - trpčí</text:p>
          </table:table-cell>
          <table:table-cell table:style-name="Tabulka2.A1" office:value-type="string">
            <text:p text:style-name="P17">mělký - mělčí</text:p>
          </table:table-cell>
          <table:table-cell table:style-name="Tabulka2.A1" office:value-type="string">
            <text:p text:style-name="P17">křepký - křepčí</text:p>
          </table:table-cell>
        </table:table-row>
      </table:table>
      <text:p text:style-name="P5"/>
      <text:h text:style-name="P14" text:outline-level="2"><text:span text:style-name="T14">Opisné stupňování</text:span> </text:h>
      <text:p text:style-name="P31">Některá přídavná jména nemůžeme stupňovat pomocí předpon a přípon. Vypomáháme si tzv. <text:span text:style-name="T15">opisnou formou</text:span> </text:p>
      <text:p text:style-name="P32"><text:span text:style-name="T17"><text:s text:c="18"/>plačící → více plačící → nejvíce plačící</text:span> </text:p>
      <text:p text:style-name="P30">Význam přídavných jmen můžeme zesilovat nebo zeslabovat především různými příslovci (<text:span text:style-name="T17">velmi, velice, neobyčejně, značně, málo, méně, mnohem, zcela, plně, nejlépe ad.</text:span>). </text:p>
      <text:p text:style-name="P30"/>
      <text:p text:style-name="P30"><text:span text:style-name="T16">Některá přídavná jména tvoří 2. a 3. stupeň od jiného kořene</text:span>, příp. kořen výrazně obměňují. </text:p>
      <text:p text:style-name="P30"/>
      <text:list xml:id="list2657096290" text:style-name="L4">
        <text:list-item>
          <text:p text:style-name="P36"><text:span text:style-name="T17"><text:s text:c="2"/>zlý → horší → nejhorší</text:span> </text:p>
        </text:list-item>
        <text:list-item>
          <text:p text:style-name="P36"><text:span text:style-name="T17">dobrý → lepší → nejlepší</text:span> </text:p>
        </text:list-item>
        <text:list-item>
          <text:p text:style-name="P36"><text:span text:style-name="T17">velký → větší → největší</text:span> </text:p>
        </text:list-item>
        <text:list-item>
          <text:p text:style-name="P36"><text:span text:style-name="T17">malý → menší → nejmenší</text:span> </text:p>
        </text:list-item>
        <text:list-item>
          <text:p text:style-name="P35"><text:span text:style-name="T17">dlouhý → delší → nejdelší</text:span> </text:p>
        </text:list-item>
      </text:list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 k</meta:initial-creator>
    <meta:creation-date>2010-02-14T21:59:11</meta:creation-date>
    <meta:editing-duration>P23DT22H34M20S</meta:editing-duration>
    <meta:generator>LibreOffice/7.1.1.2$Windows_X86_64 LibreOffice_project/fe0b08f4af1bacafe4c7ecc87ce55bb426164676</meta:generator>
    <dc:date>2022-10-07T13:30:05.048000000</dc:date>
    <meta:editing-cycles>4</meta:editing-cycles>
    <meta:document-statistic meta:table-count="2" meta:image-count="0" meta:object-count="0" meta:page-count="2" meta:paragraph-count="63" meta:word-count="350" meta:character-count="2567" meta:non-whitespace-character-count="1633"/>
  </office:meta>
</office:document-meta>
</file>