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191d0"/>
    </style:style>
    <style:style style:name="T3" style:family="text">
      <style:text-properties style:font-name="sans-serif" fo:font-weight="bold" officeooo:rsid="000191d0" style:font-weight-asian="bold" style:font-weight-complex="bold"/>
    </style:style>
    <style:style style:name="T4" style:family="text">
      <style:text-properties officeooo:rsid="000191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3">Seznam identifikátorů přijatých žáků do 1. ročníku 2023/2024</text:span></text:p>
      <text:p text:style-name="P1"><text:span text:style-name="T1"/></text:p>
      <text:p text:style-name="P1"><text:span text:style-name="T1">7552096768</text:span> <text:span text:style-name="T1">přijat(a)</text:span><text:line-break/> <text:span text:style-name="T1">6088491008</text:span> <text:span text:style-name="T1">přijat(a)</text:span><text:line-break/> <text:span text:style-name="T1">9426317312</text:span> <text:span text:style-name="T1">přijat(a)</text:span><text:line-break/> <text:span text:style-name="T1">5751552396</text:span> <text:span text:style-name="T1">přijat(a)</text:span><text:line-break/> <text:span text:style-name="T1">7750943488</text:span> <text:span text:style-name="T1">přijat(a)</text:span><text:line-break/> <text:span text:style-name="T1">8067264512</text:span> <text:span text:style-name="T1">přijat(a)</text:span><text:line-break/> <text:span text:style-name="T1">3486944319</text:span> <text:span text:style-name="T1">přijat(a)</text:span><text:line-break/> <text:span text:style-name="T1">4924569628</text:span> <text:span text:style-name="T1">přijat(a)</text:span><text:line-break/> <text:span text:style-name="T1">2176357888</text:span> <text:span text:style-name="T1">přijat(a)</text:span><text:line-break/> <text:span text:style-name="T1">8236338688</text:span> <text:span text:style-name="T1">přijat(a)</text:span><text:line-break/> <text:span text:style-name="T1">1212168833</text:span> <text:span text:style-name="T1">přijat(a)</text:span><text:line-break/> <text:span text:style-name="T1">7688329984</text:span> <text:span text:style-name="T1">přijat(a)</text:span><text:line-break/> <text:span text:style-name="T1">9312084224</text:span> <text:span text:style-name="T1">přijat(a)</text:span><text:line-break/> <text:span text:style-name="T1">5432691712</text:span> <text:span text:style-name="T1">přijat(a)</text:span><text:line-break/> <text:span text:style-name="T1">9263292288</text:span> <text:span text:style-name="T1">přijat(a)</text:span><text:line-break/> <text:span text:style-name="T1">4238968329</text:span> <text:span text:style-name="T1">přijat(a)</text:span><text:line-break/> <text:span text:style-name="T1">5992806467</text:span> <text:span text:style-name="T1">přijat(a)</text:span><text:line-break/> <text:span text:style-name="T1">5282646784</text:span> <text:span text:style-name="T1">přijat(a)</text:span><text:line-break/> <text:span text:style-name="T1">8194031872</text:span> <text:span text:style-name="T1">přijat(a)</text:span><text:line-break/> <text:span text:style-name="T1">2673233408</text:span> <text:span text:style-name="T1">přijat(a)</text:span><text:line-break/> <text:span text:style-name="T1">2535016323</text:span> <text:span text:style-name="T1">přijat(a)</text:span><text:line-break/> <text:span text:style-name="T1">8575981568</text:span> <text:span text:style-name="T1">přijat(a)</text:span><text:line-break/> <text:span text:style-name="T1">5181698659</text:span> <text:span text:style-name="T1">přijat(a)</text:span><text:line-break/> <text:span text:style-name="T1">7194793728</text:span> <text:span text:style-name="T1">přijat(a)</text:span><text:line-break/> <text:span text:style-name="T1">7689766089</text:span> <text:span text:style-name="T1">přijat(a)</text:span><text:line-break/> <text:span text:style-name="T1">4934403072</text:span> <text:span text:style-name="T1">přijat(a)</text:span><text:line-break/> <text:span text:style-name="T1">6804747264</text:span> <text:span text:style-name="T1">přijat(a)</text:span><text:line-break/> <text:span text:style-name="T1">3234212864</text:span> <text:span text:style-name="T1">přijat(a)</text:span><text:line-break/> <text:span text:style-name="T1">5692382727</text:span> <text:span text:style-name="T1">přijat(a)</text:span> </text:p>
      <text:p text:style-name="P1"><text:span text:style-name="T1"><text:s/>9819291904</text:span> <text:span text:style-name="T1">přijat(a)</text:span> </text:p>
      <text:p text:style-name="P1"><text:span text:style-name="T1"><text:s/>1970652163</text:span> <text:span text:style-name="T1">přijat(a)</text:span><text:line-break/> <text:span text:style-name="T1">7250209152</text:span> <text:span text:style-name="T1">přijat(a)</text:span><text:line-break/> <text:span text:style-name="T1">6993520128</text:span> <text:span text:style-name="T1">přijat(a)</text:span><text:line-break/> <text:span text:style-name="T1">2489478656</text:span> <text:span text:style-name="T1">přijat(a)</text:span><text:line-break/> <text:span text:style-name="T1">5884779526</text:span> <text:span text:style-name="T1">přijat(a)</text:span><text:line-break/> <text:span text:style-name="T1">2726318082</text:span> <text:span text:style-name="T1">přijat(a)</text:span><text:line-break/> <text:span text:style-name="T1">4410901504</text:span> <text:span text:style-name="T1">přijat(a)</text:span><text:line-break/> <text:span text:style-name="T1">5751801856</text:span> <text:span text:style-name="T1">přijat(a)</text:span><text:line-break/> <text:span text:style-name="T1">5222476672</text:span> <text:span text:style-name="T1">přijat(a)</text:span><text:line-break/> <text:span text:style-name="T1">2278032646</text:span> <text:span text:style-name="T1">přijat(a)</text:span><text:line-break/> <text:span text:style-name="T1">5338899968</text:span> <text:span text:style-name="T1">přijat(a)</text:span><text:line-break/> <text:span text:style-name="T1">1337586688</text:span> <text:span text:style-name="T1">přijat(a)</text:span><text:line-break/> <text:span text:style-name="T1">5175476736</text:span> <text:span text:style-name="T1">přijat(a)</text:span><text:line-break/> <text:span text:style-name="T1">2755141126</text:span> <text:span text:style-name="T1">přijat(a)</text:span><text:line-break/> <text:span text:style-name="T1">3492556882</text:span> <text:span text:style-name="T1">přijat(a)</text:span><text:line-break/> <text:span text:style-name="T1">2636239364</text:span> <text:span text:style-name="T1">přijat(a)</text:span><text:line-break/> <text:span text:style-name="T1">2202508288</text:span> <text:span text:style-name="T1">přijat(a)</text:span><text:line-break/> <text:span text:style-name="T1">6568545282</text:span> <text:span text:style-name="T1">přijat(a)</text:span><text:line-break/> <text:span text:style-name="T1">3913522176</text:span> <text:span text:style-name="T1">přijat(a)</text:span><text:line-break/> <text:span text:style-name="T1">1271751168</text:span> <text:span text:style-name="T1">přijat(a</text:span> </text:p>
      <text:p text:style-name="P1"><text:soft-page-break/><text:span text:style-name="T1">4669070848</text:span> <text:span text:style-name="T1">přijat(a)</text:span><text:line-break/><text:span text:style-name="T1">8845251844</text:span> <text:span text:style-name="T1">přijat(a)</text:span><text:line-break/><text:span text:style-name="T1">5269297664</text:span> <text:span text:style-name="T1">přijat(a)</text:span><text:line-break/><text:span text:style-name="T1">3323304448</text:span> <text:span text:style-name="T1">přijat(a)</text:span><text:line-break/><text:span text:style-name="T1">5125926144</text:span> <text:span text:style-name="T1">přijat(a)</text:span><text:line-break/><text:span text:style-name="T1">7837964032</text:span> <text:span text:style-name="T1">přijat(a)</text:span><text:line-break/><text:span text:style-name="T1">4114860820</text:span> <text:span text:style-name="T1">přijat(a)</text:span><text:line-break/><text:span text:style-name="T1">2032164864</text:span> <text:span text:style-name="T1">přijat(a)</text:span><text:line-break/><text:span text:style-name="T1">3058434561</text:span> <text:span text:style-name="T1">přijat(a)</text:span><text:line-break/><text:span text:style-name="T1">8839016448</text:span> <text:span text:style-name="T1">přijat(a)</text:span><text:line-break/><text:span text:style-name="T1">7419988224</text:span> <text:span text:style-name="T1">přijat(a)</text:span><text:line-break/><text:span text:style-name="T1">2875852928</text:span> <text:span text:style-name="T1">přijat(a)</text:span><text:line-break/><text:span text:style-name="T1">1392079168</text:span> <text:span text:style-name="T1">přijat(a)</text:span><text:line-break/><text:span text:style-name="T1">4299310816</text:span> <text:span text:style-name="T1">přijat(a)</text:span><text:line-break/><text:span text:style-name="T1">6269219328</text:span> <text:span text:style-name="T1">přijat(a)</text:span><text:line-break/><text:span text:style-name="T1">6104629122</text:span> <text:span text:style-name="T1">přijat(a)</text:span><text:line-break/><text:span text:style-name="T1">2288384408</text:span> <text:span text:style-name="T1">přijat(a)</text:span><text:line-break/><text:span text:style-name="T1">2620595846</text:span> <text:span text:style-name="T1">přijat(a)</text:span><text:line-break/><text:span text:style-name="T1">3596216324</text:span> <text:span text:style-name="T1">přijat(a)</text:span><text:line-break/><text:span text:style-name="T1">2790569671</text:span> <text:span text:style-name="T1">přijat(a)</text:span><text:line-break/><text:span text:style-name="T1">8768757184</text:span> <text:span text:style-name="T1">přijat(a)</text:span><text:line-break/><text:span text:style-name="T1">8688691272</text:span> <text:span text:style-name="T1">přijat(a)</text:span><text:line-break/><text:span text:style-name="T1">9435011847</text:span> <text:span text:style-name="T1">přijat(a)</text:span><text:line-break/><text:span text:style-name="T1">4325659136</text:span> <text:span text:style-name="T1">přijat(a)</text:span><text:line-break/><text:span text:style-name="T1">5225536767</text:span> <text:span text:style-name="T1">přijat(a)</text:span><text:line-break/><text:span text:style-name="T1">9810680328</text:span> <text:span text:style-name="T1">přijat(a)</text:span><text:line-break/><text:span text:style-name="T1">4525793925</text:span> <text:span text:style-name="T1">přijat(a)</text:span><text:line-break/><text:span text:style-name="T1">1272199168</text:span> <text:span text:style-name="T1">přijat(a)</text:span><text:line-break/><text:span text:style-name="T1">6167792256</text:span> <text:span text:style-name="T1">přijat(a)</text:span></text:p>
      <text:p text:style-name="P1"><text:span text:style-name="T1">1480236288</text:span> <text:span text:style-name="T1">přijat(a)</text:span><text:line-break/><text:span text:style-name="T1">3866968064</text:span> <text:span text:style-name="T1">přijat(a)</text:span><text:line-break/><text:span text:style-name="T1">1965825024</text:span> <text:span text:style-name="T1">přijat(a)</text:span><text:line-break/><text:span text:style-name="T1">9097226752</text:span> <text:span text:style-name="T1">přijat(a)</text:span><text:line-break/><text:span text:style-name="T1">2451330048</text:span> <text:span text:style-name="T1">přijat(a</text:span><text:span text:style-name="T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9T10:51:35.620000000</meta:creation-date>
    <dc:date>2023-05-29T11:52:54.975000000</dc:date>
    <meta:editing-duration>PT58S</meta:editing-duration>
    <meta:editing-cycles>1</meta:editing-cycles>
    <meta:document-statistic meta:table-count="0" meta:image-count="0" meta:object-count="0" meta:page-count="2" meta:paragraph-count="6" meta:word-count="176" meta:character-count="1871" meta:non-whitespace-character-count="1648"/>
    <meta:generator>LibreOffice/7.1.1.2$Windows_X86_64 LibreOffice_project/fe0b08f4af1bacafe4c7ecc87ce55bb426164676</meta:generator>
  </office:meta>
</office:document-meta>
</file>