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sans-serif" svg:font-family="sans-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222e62" officeooo:paragraph-rsid="00222e62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222e62" officeooo:paragraph-rsid="0023d6f6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rsid="00222e62" officeooo:paragraph-rsid="0023d6f6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222e62" officeooo:paragraph-rsid="00222e62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ce459" style:font-size-asian="14pt" style:font-size-complex="14pt"/>
    </style:style>
    <style:style style:name="T3" style:family="text">
      <style:text-properties fo:font-size="14pt" officeooo:rsid="0023d6f6" style:font-size-asian="14pt" style:font-size-complex="14pt"/>
    </style:style>
    <style:style style:name="T4" style:family="text">
      <style:text-properties style:font-name="sans-serif"/>
    </style:style>
    <style:style style:name="T5" style:family="text">
      <style:text-properties style:font-name="sans-serif" fo:font-size="11.25pt" style:font-size-asian="14pt" style:font-size-complex="14pt"/>
    </style:style>
    <style:style style:name="T6" style:family="text">
      <style:text-properties style:font-name="sans-serif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R</text:span><text:span text:style-name="T1">ozvíjejíc</text:span><text:span text:style-name="T3">í</text:span><text:span text:style-name="T1"> aktivity pro předškoláky</text:span></text:p>
      <text:p text:style-name="P2"><text:bookmark text:name="page3R_mcid7"/><text:bookmark text:name="page3R_mcid2"/><text:bookmark text:name="page3R_mcid3"/><text:bookmark text:name="page3R_mcid4"/><text:bookmark text:name="page3R_mcid5"/><text:bookmark text:name="page3R_mcid6"/><text:span text:style-name="T1"><text:line-break/></text:span><text:bookmark text:name="page3R_mcid18"/><text:bookmark text:name="page3R_mcid17"/><text:span text:style-name="T1"> </text:span><text:span text:style-name="T8">ROZHOVOR</text:span><text:bookmark text:name="page3R_mcid20"/><text:bookmark text:name="page3R_mcid19"/><text:span text:style-name="T8"> –</text:span><text:bookmark text:name="page3R_mcid22"/><text:bookmark text:name="page3R_mcid21"/><text:span text:style-name="T8"> věnujte dítěti soustředěnou pozornost, projevujte zájem, trpělivě</text:span><text:bookmark text:name="page3R_mcid23"/><text:span text:style-name="T8"><text:line-break/>vyslechněte</text:span><text:bookmark text:name="page3R_mcid25"/><text:bookmark text:name="page3R_mcid24"/><text:span text:style-name="T8"> a ptejte se</text:span></text:p>
      <text:p text:style-name="P3"><text:bookmark text:name="page3R_mcid31"/><text:bookmark text:name="page3R_mcid27"/><text:bookmark text:name="page3R_mcid28"/><text:bookmark text:name="page3R_mcid29"/><text:bookmark text:name="page3R_mcid30"/><text:line-break/><text:bookmark text:name="page3R_mcid33"/><text:bookmark text:name="page3R_mcid32"/> SLOVNÍ<text:bookmark text:name="page3R_mcid35"/><text:bookmark text:name="page3R_mcid34"/> ZÁSOBA<text:bookmark text:name="page3R_mcid37"/><text:bookmark text:name="page3R_mcid36"/> –<text:bookmark text:name="page3R_mcid39"/><text:bookmark text:name="page3R_mcid38"/> zaměřte se na vypravování a četbu, posilujte<text:bookmark text:name="page3R_mcid40"/> osobní kontakt;</text:p>
      <text:p text:style-name="P3"><text:bookmark text:name="page3R_mcid44"/><text:bookmark text:name="page3R_mcid41"/><text:bookmark text:name="page3R_mcid42"/><text:bookmark text:name="page3R_mcid43"/><text:line-break/><text:bookmark text:name="page3R_mcid46"/><text:bookmark text:name="page3R_mcid45"/> JEMNÁ<text:bookmark text:name="page3R_mcid48"/><text:bookmark text:name="page3R_mcid47"/> MOTORIKA<text:bookmark text:name="page3R_mcid50"/><text:bookmark text:name="page3R_mcid49"/> –<text:bookmark text:name="page3R_mcid52"/><text:bookmark text:name="page3R_mcid51"/> zařazujte jednoduché činnosti na posílení<text:bookmark text:name="page3R_mcid53"/> vyt<text:bookmark text:name="page3R_mcid54"/>rvalost<text:bookmark text:name="page3R_mcid55"/>i<text:bookmark text:name="page3R_mcid57"/><text:bookmark text:name="page3R_mcid56"/><text:line-break/>a trpělivosti, při malování trénujte správné držení tužky špetkovým úchopem; stříhejte<text:bookmark text:name="page3R_mcid58"/><text:line-break/>a modelujte z<text:bookmark text:name="page3R_mcid60"/><text:bookmark text:name="page3R_mcid59"/> plast<text:bookmark text:name="page3R_mcid61"/>elíny</text:p>
      <text:p text:style-name="P3"><text:bookmark text:name="page3R_mcid66"/><text:bookmark text:name="page3R_mcid62"/><text:bookmark text:name="page3R_mcid63"/><text:bookmark text:name="page3R_mcid64"/><text:bookmark text:name="page3R_mcid65"/><text:line-break/><text:bookmark text:name="page3R_mcid68"/><text:bookmark text:name="page3R_mcid67"/> SAMOSTATNOST<text:bookmark text:name="page3R_mcid70"/><text:bookmark text:name="page3R_mcid69"/> –<text:bookmark text:name="page3R_mcid72"/><text:bookmark text:name="page3R_mcid71"/> pověřte dítě jednoduchými úkoly, pěstujte tak samostatnost,<text:bookmark text:name="page3R_mcid73"/><text:line-break/>zodpovědnost a dovednost řešit problémovou situaci</text:p>
      <text:p text:style-name="P3"><text:bookmark text:name="page3R_mcid79"/><text:bookmark text:name="page3R_mcid75"/><text:bookmark text:name="page3R_mcid76"/><text:bookmark text:name="page3R_mcid77"/><text:bookmark text:name="page3R_mcid78"/><text:line-break/><text:bookmark text:name="page3R_mcid81"/><text:bookmark text:name="page3R_mcid80"/> EMOČNÍ<text:bookmark text:name="page3R_mcid83"/><text:bookmark text:name="page3R_mcid82"/> ZRALOST<text:bookmark text:name="page3R_mcid84"/>,<text:bookmark text:name="page3R_mcid85"/> ROZVOJ<text:bookmark text:name="page3R_mcid87"/><text:bookmark text:name="page3R_mcid86"/> TVOŘIVOSTI<text:bookmark text:name="page3R_mcid89"/><text:bookmark text:name="page3R_mcid88"/> –<text:bookmark text:name="page3R_mcid91"/><text:bookmark text:name="page3R_mcid90"/> zapojujte<text:bookmark text:name="page3R_mcid92"/> se do společných her a<text:bookmark text:name="page3R_mcid94"/><text:bookmark text:name="page3R_mcid93"/> č<text:bookmark text:name="page3R_mcid95"/>inností<text:bookmark text:name="page3R_mcid97"/><text:bookmark text:name="page3R_mcid96"/><text:line-break/>–<text:bookmark text:name="page3R_mcid99"/><text:bookmark text:name="page3R_mcid98"/> stavebnice,<text:bookmark text:name="page3R_mcid100"/> dějové<text:bookmark text:name="page3R_mcid101"/> obrázky, výtvarné činnosti<text:bookmark text:name="page3R_mcid102"/>, rozvíjejte jemnou motoriku</text:p>
      <text:p text:style-name="P3"><text:bookmark text:name="page3R_mcid107"/><text:bookmark text:name="page3R_mcid104"/><text:bookmark text:name="page3R_mcid105"/><text:bookmark text:name="page3R_mcid106"/><text:line-break/><text:bookmark text:name="page3R_mcid109"/><text:bookmark text:name="page3R_mcid108"/> PROSTOROVÁ<text:bookmark text:name="page3R_mcid111"/><text:bookmark text:name="page3R_mcid110"/> ORIENTACE<text:bookmark text:name="page3R_mcid113"/><text:bookmark text:name="page3R_mcid112"/> –<text:bookmark text:name="page3R_mcid115"/><text:bookmark text:name="page3R_mcid114"/> upevňujte pojmy nahoře, dole, před, za, vpravo, vlevo</text:p>
      <text:p text:style-name="P3"><text:bookmark text:name="page3R_mcid120"/><text:bookmark text:name="page3R_mcid117"/><text:bookmark text:name="page3R_mcid118"/><text:bookmark text:name="page3R_mcid119"/><text:line-break/><text:bookmark text:name="page3R_mcid122"/><text:bookmark text:name="page3R_mcid121"/> DENNÍ<text:bookmark text:name="page3R_mcid124"/><text:bookmark text:name="page3R_mcid123"/> REŽIM<text:bookmark text:name="page3R_mcid126"/><text:bookmark text:name="page3R_mcid125"/> –<text:bookmark text:name="page3R_mcid128"/><text:bookmark text:name="page3R_mcid127"/> zařazujte režimové změny usnadňující<text:bookmark text:name="page3R_mcid129"/> návyk denního režimu<text:bookmark text:name="page3R_mcid130"/><text:line-break/>souvisejícího se školní docházkou (odbourání odp<text:bookmark text:name="page3R_mcid131"/>oledního spaní, čas ukládání<text:bookmark text:name="page3R_mcid132"/><text:line-break/>k<text:bookmark text:name="page3R_mcid134"/><text:bookmark text:name="page3R_mcid133"/> spánku, pravidelné ranní vstávání)</text:p>
      <text:p text:style-name="P3"><text:bookmark text:name="page3R_mcid139"/><text:bookmark text:name="page3R_mcid136"/><text:bookmark text:name="page3R_mcid137"/><text:bookmark text:name="page3R_mcid138"/><text:line-break/><text:bookmark text:name="page3R_mcid141"/><text:bookmark text:name="page3R_mcid140"/> POHYBOVÉ<text:bookmark text:name="page3R_mcid143"/><text:bookmark text:name="page3R_mcid142"/> AKTIVITY<text:bookmark text:name="page3R_mcid145"/><text:bookmark text:name="page3R_mcid144"/> –<text:bookmark text:name="page3R_mcid147"/><text:bookmark text:name="page3R_mcid146"/> rozvíjejte<text:bookmark text:name="page3R_mcid149"/><text:bookmark text:name="page3R_mcid148"/> hrubou motoriku<text:bookmark text:name="page3R_mcid151"/><text:bookmark text:name="page3R_mcid150"/> formou<text:bookmark text:name="page3R_mcid152"/> různých činností venku<text:bookmark text:name="page3R_mcid154"/><text:bookmark text:name="page3R_mcid153"/><text:line-break/>na hřišti i v<text:bookmark text:name="page3R_mcid156"/><text:bookmark text:name="page3R_mcid155"/> přírodě</text:p>
      <text:p text:style-name="P3"><text:bookmark text:name="page3R_mcid161"/><text:bookmark text:name="page3R_mcid160"/><text:bookmark text:name="page3R_mcid159"/><text:bookmark text:name="page3R_mcid158"/><text:line-break/><text:bookmark text:name="page3R_mcid163"/><text:bookmark text:name="page3R_mcid162"/> CHOVÁNÍ<text:bookmark text:name="page3R_mcid165"/><text:bookmark text:name="page3R_mcid164"/> –<text:bookmark text:name="page3R_mcid167"/><text:bookmark text:name="page3R_mcid166"/> v<text:bookmark text:name="page3R_mcid168"/>ytvářejte<text:bookmark text:name="page3R_mcid170"/><text:bookmark text:name="page3R_mcid169"/> sociální situace, kdy se dítě učí jednat s jinými lidmi<text:bookmark text:name="page3R_mcid173"/><text:bookmark text:name="page3R_mcid172"/><text:bookmark text:name="page3R_mcid171"/><text:line-break/>-<text:bookmark text:name="page3R_mcid175"/><text:bookmark text:name="page3R_mcid174"/> společ<text:bookmark text:name="page3R_mcid176"/>enská pravidla<text:bookmark text:name="page3R_mcid177"/>, komunikační pravidla<text:bookmark text:name="page3R_mcid178"/>,<text:bookmark text:name="page3R_mcid180"/><text:bookmark text:name="page3R_mcid179"/> vyřizování drobných vzkazů<text:bookmark text:name="page3R_mcid181"/>,<text:bookmark text:name="page3R_mcid182"/> pozdravy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sans-serif" svg:font-family="sans-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5M24S</meta:editing-duration>
    <meta:editing-cycles>16</meta:editing-cycles>
    <meta:generator>LibreOffice/7.1.1.2$Windows_X86_64 LibreOffice_project/fe0b08f4af1bacafe4c7ecc87ce55bb426164676</meta:generator>
    <dc:date>2022-02-03T12:34:21.174000000</dc:date>
    <meta:print-date>2021-12-07T11:23:20.747000000</meta:print-date>
    <meta:document-statistic meta:table-count="0" meta:image-count="0" meta:object-count="0" meta:page-count="1" meta:paragraph-count="10" meta:word-count="151" meta:character-count="1209" meta:non-whitespace-character-count="1039"/>
    <meta:user-defined meta:name="Informace 1"/>
    <meta:user-defined meta:name="Informace 2"/>
    <meta:user-defined meta:name="Informace 3"/>
    <meta:user-defined meta:name="Informace 4"/>
  </office:meta>
</office:document-meta>
</file>