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.212cm" fo:margin-bottom="0cm" style:contextual-spacing="false" fo:text-align="center" style:justify-single-word="false"/>
    </style:style>
    <style:style style:name="P2" style:family="paragraph" style:parent-style-name="List_20_Paragraph" style:list-style-name="WWNum1">
      <style:paragraph-properties fo:margin-left="1.27cm" fo:margin-right="0cm" fo:margin-top="0.212cm" fo:margin-bottom="0cm" style:contextual-spacing="false" fo:line-height="100%" fo:text-indent="-0.635cm" style:auto-text-indent="false"/>
    </style:style>
    <style:style style:name="P3" style:family="paragraph" style:parent-style-name="List_20_Paragraph">
      <style:paragraph-properties fo:margin-top="0.212cm" fo:margin-bottom="0cm" style:contextual-spacing="false" fo:line-height="100%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100%" fo:text-align="start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100%"/>
      <style:text-properties fo:font-size="15pt" style:font-size-asian="15pt" style:font-size-complex="15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-asian="Times New Roman" style:font-name-complex="Times New Roman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00%" fo:text-indent="1.249cm" style:auto-text-indent="false"/>
    </style:style>
    <style:style style:name="P12" style:family="paragraph" style:parent-style-name="Standard">
      <style:paragraph-properties fo:margin-left="0.499cm" fo:margin-right="0cm" fo:margin-top="0.212cm" fo:margin-bottom="0cm" style:contextual-spacing="false" fo:line-height="100%" fo:text-indent="-0.499cm" style:auto-text-indent="false"/>
    </style:style>
    <style:style style:name="P13" style:family="paragraph" style:parent-style-name="Standard">
      <style:paragraph-properties fo:margin-left="0.499cm" fo:margin-right="0cm" fo:margin-top="0.212cm" fo:margin-bottom="0cm" style:contextual-spacing="false" fo:line-height="100%" fo:text-indent="-0.499cm" style:auto-text-indent="false"/>
      <style:text-properties style:font-name-asian="Times New Roman" style:font-name-complex="Times New Roman"/>
    </style:style>
    <style:style style:name="P14" style:family="paragraph" style:parent-style-name="Standard">
      <style:paragraph-properties fo:margin-left="0.501cm" fo:margin-right="0cm" fo:margin-top="0.212cm" fo:margin-bottom="0cm" style:contextual-spacing="false" fo:line-height="100%" fo:text-indent="-0.501cm" style:auto-text-indent="false"/>
    </style:style>
    <style:style style:name="P15" style:family="paragraph" style:parent-style-name="Standard">
      <style:paragraph-properties fo:margin-left="0.501cm" fo:margin-right="0cm" fo:margin-top="0.212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1cm" fo:margin-right="0cm" fo:margin-top="0.212cm" fo:margin-bottom="0cm" style:contextual-spacing="false" fo:line-height="100%" fo:text-indent="-0.499cm" style:auto-text-indent="false"/>
    </style:style>
    <style:style style:name="P17" style:family="paragraph" style:parent-style-name="Standard">
      <style:paragraph-properties fo:margin-left="1.251cm" fo:margin-right="0cm" fo:margin-top="0.212cm" fo:margin-bottom="0cm" style:contextual-spacing="false" fo:line-height="100%" fo:text-indent="-1.251cm" style:auto-text-indent="false"/>
    </style:style>
    <style:style style:name="P18" style:family="paragraph" style:parent-style-name="Standard">
      <style:paragraph-properties fo:margin-left="6.244cm" fo:margin-right="0cm" fo:margin-top="0.212cm" fo:margin-bottom="0cm" style:contextual-spacing="false" fo:line-height="100%" fo:text-indent="1.249cm" style:auto-text-indent="false"/>
      <style:text-properties style:font-name="Calibri" fo:font-style="italic" style:font-name-asian="Calibri1" style:font-style-asian="italic" style:font-name-complex="Calibri1"/>
    </style:style>
    <style:style style:name="P19" style:family="paragraph" style:parent-style-name="Standard">
      <style:paragraph-properties fo:margin-left="6.244cm" fo:margin-right="0cm" fo:margin-top="0.212cm" fo:margin-bottom="0cm" style:contextual-spacing="false" fo:line-height="100%" fo:text-indent="1.249cm" style:auto-text-indent="false"/>
      <style:text-properties style:font-name="Calibri" fo:font-style="italic" officeooo:rsid="000acd68" officeooo:paragraph-rsid="000acd68" style:font-name-asian="Calibri1" style:font-style-asian="italic" style:font-name-complex="Calibri1"/>
    </style:style>
    <style:style style:name="P20" style:family="paragraph" style:parent-style-name="Standard">
      <style:paragraph-properties fo:margin-left="6.244cm" fo:margin-right="0cm" fo:margin-top="0.212cm" fo:margin-bottom="0cm" style:contextual-spacing="false" fo:line-height="100%" fo:text-indent="0cm" style:auto-text-indent="false"/>
    </style:style>
    <style:style style:name="T1" style:family="text">
      <style:text-properties fo:font-size="15pt" style:font-name-asian="Calibri1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name-asian="Calibri1" style:font-size-asian="12pt" style:font-name-complex="Calibri1" style:font-weight-complex="bold"/>
    </style:style>
    <style:style style:name="T5" style:family="text">
      <style:text-properties style:font-name="Calibri" fo:font-size="15pt" style:font-name-asian="Times New Roman" style:font-size-asian="15pt" style:font-name-complex="Times New Roman" style:font-size-complex="15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font-name-asian="Calibri1" style:font-name-complex="Calibri1" style:font-weight-complex="bold"/>
    </style:style>
    <style:style style:name="T8" style:family="text">
      <style:text-properties style:font-name="Calibri" officeooo:rsid="000a590e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font-weight="bold" officeooo:rsid="000a590e" style:font-name-asian="Calibri1" style:font-weight-asian="bold" style:font-name-complex="Calibri1" style:font-weight-complex="bold"/>
    </style:style>
    <style:style style:name="T11" style:family="text">
      <style:text-properties style:font-name="Calibri" fo:language="uk" fo:country="UA"/>
    </style:style>
    <style:style style:name="T12" style:family="text">
      <style:text-properties style:font-name="Calibri" fo:language="uk" fo:country="UA" fo:font-weight="bold" style:font-name-asian="Calibri1" style:font-weight-asian="bold" style:font-name-complex="Calibri1" style:font-weight-complex="bold"/>
    </style:style>
    <style:style style:name="T13" style:family="text">
      <style:text-properties style:font-name="Calibri" fo:language="uk" fo:country="UA" style:font-name-asian="Calibri1" style:font-name-complex="Calibri1"/>
    </style:style>
    <style:style style:name="T14" style:family="text">
      <style:text-properties style:font-name="Calibri" fo:font-style="italic" style:font-name-asian="Calibri1" style:font-style-asian="italic" style:font-name-complex="Calibri1"/>
    </style:style>
    <style:style style:name="T15" style:family="text">
      <style:text-properties style:font-name="Calibri" fo:language="cs" fo:country="CZ" fo:font-weight="bold" officeooo:rsid="000a590e" style:font-name-asian="Calibri1" style:font-weight-asian="bold" style:font-name-complex="Calibri1" style:font-weight-complex="bold"/>
    </style:style>
    <style:style style:name="T16" style:family="text">
      <style:text-properties style:font-name="Calibri" fo:language="cs" fo:country="CZ" officeooo:rsid="000a590e" style:font-name-asian="Calibri1" style:font-name-complex="Calibri1"/>
    </style:style>
    <style:style style:name="T17" style:family="text">
      <style:text-properties fo:color="#0070c0" loext:opacity="100%" style:font-name="Calibri" fo:font-size="15pt" fo:language="uk" fo:country="UA" fo:font-weight="bold" style:font-size-asian="15pt" style:font-weight-asian="bold" style:font-size-complex="15pt" style:font-weight-complex="bold"/>
    </style:style>
    <style:style style:name="T18" style:family="text">
      <style:text-properties fo:color="#0070c0" loext:opacity="100%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19" style:family="text">
      <style:text-properties fo:color="#0070c0" loext:opacity="100%" style:font-name="Calibri" fo:language="uk" fo:country="UA" style:font-name-asian="Calibri1" style:font-name-complex="Calibri1"/>
    </style:style>
    <style:style style:name="T20" style:family="text">
      <style:text-properties fo:color="#0070c0" loext:opacity="100%" style:font-name="Calibri" fo:language="uk" fo:country="UA" style:font-name-asian="Calibri1" style:font-name-complex="Calibri1" style:font-weight-complex="bold"/>
    </style:style>
    <style:style style:name="T21" style:family="text">
      <style:text-properties fo:color="#0070c0" loext:opacity="100%" style:font-name="Calibri" fo:language="uk" fo:country="UA" fo:font-weight="bold" style:font-name-asian="Calibri1" style:font-weight-asian="bold" style:font-name-complex="Calibri1" style:font-weight-complex="bold"/>
    </style:style>
    <style:style style:name="T22" style:family="text">
      <style:text-properties fo:color="#0070c0" loext:opacity="100%" style:font-name="Calibri" fo:language="uk" fo:country="UA"/>
    </style:style>
    <style:style style:name="T23" style:family="text">
      <style:text-properties fo:color="#0070c0" loext:opacity="100%" style:font-name="Calibri" fo:language="uk" fo:country="UA" fo:font-style="italic" style:font-name-asian="Calibri1" style:font-style-asian="italic" style:font-name-complex="Calibri1" style:font-style-complex="italic"/>
    </style:style>
    <style:style style:name="T24" style:family="text">
      <style:text-properties fo:color="#0070c0" loext:opacity="100%" style:font-name="Calibri" style:font-name-asian="Calibri1" style:font-name-complex="Calibri1"/>
    </style:style>
    <style:style style:name="T25" style:family="text">
      <style:text-properties fo:color="#0070c0" loext:opacity="100%" style:font-name="Calibri" fo:font-weight="bold" style:font-name-asian="Calibri1" style:font-weight-asian="bold" style:font-name-complex="Calibri1" style:font-weight-complex="bold"/>
    </style:style>
    <style:style style:name="T26" style:family="text">
      <style:text-properties fo:color="#0070c0" loext:opacity="100%" style:font-name="Calibri" fo:language="cs" fo:country="CZ" officeooo:rsid="000a590e" style:font-name-asian="Calibri1" style:font-name-complex="Calibri1"/>
    </style:style>
    <style:style style:name="T27" style:family="text">
      <style:text-properties fo:color="#0070c0" loext:opacity="100%" fo:language="uk" fo:country="UA"/>
    </style:style>
    <style:style style:name="T28" style:family="text">
      <style:text-properties fo:color="#0070c0" loext:opacity="100%" fo:language="uk" fo:country="UA" fo:font-style="italic" fo:font-weight="bold" style:font-style-asian="italic" style:font-weight-asian="bold" style:font-weight-complex="bold"/>
    </style:style>
    <style:style style:name="T29" style:family="text">
      <style:text-properties fo:color="#0070c0" loext:opacity="100%" fo:language="uk" fo:country="UA" fo:font-style="italic" style:font-style-asian="italic"/>
    </style:style>
    <style:style style:name="T30" style:family="text">
      <style:text-properties fo:color="#000000" loext:opacity="100%" style:font-name="Calibri" style:font-name-asian="Calibri1" style:font-name-complex="Calibri1"/>
    </style:style>
    <style:style style:name="T31" style:family="text">
      <style:text-properties fo:color="#000000" loext:opacity="100%" style:font-name="Calibri" fo:language="uk" fo:country="UA" style:font-name-asian="Calibri1" style:font-name-complex="Calibri1"/>
    </style:style>
    <style:style style:name="T32" style:family="text">
      <style:text-properties fo:color="#000000" loext:opacity="100%" style:font-name="Calibri" fo:language="cs" fo:country="CZ" style:font-name-asian="Calibri1" style:font-name-complex="Calibri1"/>
    </style:style>
    <style:style style:name="T33" style:family="text">
      <style:text-properties fo:color="#000000" loext:opacity="100%" style:font-name="Calibri" fo:language="cs" fo:country="CZ" officeooo:rsid="000a590e" style:font-name-asian="Calibri1" style:font-name-complex="Calibri1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weight-complex="bold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language="uk" fo:country="UA" style:font-name-asian="Times New Roman" style:font-name-complex="Times New Roman"/>
    </style:style>
    <style:style style:name="T39" style:family="text">
      <style:text-properties style:use-window-font-color="true" loext:opacity="0%" style:font-name="Calibri" fo:language="cs" fo:country="CZ" officeooo:rsid="000a590e" style:font-name-asian="Calibri1" style:font-name-complex="Calibri1"/>
    </style:style>
    <style:style style:name="T40" style:family="text">
      <style:text-properties style:use-window-font-color="true" loext:opacity="0%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Oznámení o konání zvláštního zápisu do základního</text:span><text:span text:style-name="T4"> </text:span><text:span text:style-name="T1">vzdělávání ve školním roce 2022/2023 podle § 2 zákona č. 67/2022 Sb. (Lex Ukrajina školství)</text:span></text:h>
      <text:p text:style-name="P5"><text:span text:style-name="T17">Повідомлення про спеціальний запис до початкової школи на навчальний рік 2022/2023 згідно з </text:span><text:span text:style-name="T18">§ 2 </text:span><text:span text:style-name="T17">Закону № 67/2022 Зб. </text:span></text:p>
      <text:p text:style-name="P10"><text:span text:style-name="T17">(«лекс Україна» - освіта)</text:span></text:p>
      <text:p text:style-name="P7"/>
      <text:p text:style-name="P6"><text:span text:style-name="T6">Ředitel základní školy </text:span><text:span text:style-name="T19">/ Директор початкової школи</text:span><text:span text:style-name="T32"> <text:s/></text:span><text:span text:style-name="T33">ZŠ Úvoz 55 Brno</text:span><text:span text:style-name="T32"> </text:span></text:p>
      <text:p text:style-name="P4"><text:span text:style-name="T6">oznamuje místo a dobu konání zvláštního zápisu dle § 2 zákona č. 67/2022 Sb. do základního vzdělávání pro školní rok 2022/23:</text:span></text:p>
      <text:p text:style-name="P4"><text:span text:style-name="T19">повідомляє про місце та час проведення спеціального запису відповідно до § 2 Закону № 67/2022 Зб. до початкової школи на навчальний рік 2022/2023:</text:span></text:p>
      <text:p text:style-name="P4">Tento zvláštní zápis je určen pouze dětem,</text:p>
      <text:p text:style-name="P4"><text:span text:style-name="T27">Цей спеціальний запис стосується тільки дітей,</text:span></text:p>
      <text:list xml:id="list1343901079" text:style-name="WWNum1">
        <text:list-item>
          <text:p text:style-name="P2">kterým byla poskytnuta <text:span text:style-name="T35">dočasná ochrana v souvislosti s válkou na Ukrajině</text:span>. Prokazuje se vízovým štítkem nebo záznamem o udělení dočasné ochrany.</text:p>
        </text:list-item>
      </text:list>
      <text:p text:style-name="P3"><text:span text:style-name="T27">які отримали тимчасовий захист у зв’язку з війною в Україні. Підтвердженням є візова наклейка або запис про надання тимчасового захисту.</text:span></text:p>
      <text:list xml:id="list110911593031260" text:continue-numbering="true" text:style-name="WWNum1">
        <text:list-item>
          <text:p text:style-name="P2">kterým bylo <text:span text:style-name="T35">uděleno vízum k pobytu nad 90 dnů za účelem strpění pobytu</text:span> na území ČR, který se automaticky ze zákona považuje za vízum pro cizince s dočasnou ochranou. Prokazuje se uděleným vízovým štítkem nebo razítkem v cestovním pasu.</text:p>
        </text:list-item>
      </text:list>
      <text:p text:style-name="P3"><text:span text:style-name="T27">які отримали візу на перебування понад 90 днів з метою толерованого перебування у Чеській Республіці, яка за законом автоматично вважається візою для іноземців з тимчасовим захистом. Підтвердженням є візова наклейка або штамп у закордонному паспорті.</text:span></text:p>
      <text:p text:style-name="P11"><text:span text:style-name="T36">Nevztahuje se</text:span><text:span text:style-name="T37"> </text:span><text:span text:style-name="T36">na ostatní cizince</text:span><text:span text:style-name="T37">, byť by měli ukrajinské občanství. </text:span></text:p>
      <text:p text:style-name="P3"><text:span text:style-name="T28">Це не стосується інших іноземців</text:span><text:span text:style-name="T29">, навіть якщо вони громадяни України.</text:span></text:p>
      <text:p text:style-name="P4"><text:span text:style-name="T9">Termín zápisu</text:span><text:span text:style-name="T12"> </text:span><text:span text:style-name="T21">/ Дата та час запису</text:span><text:span text:style-name="T24">:</text:span><text:span text:style-name="T6"> <text:s/></text:span><text:span text:style-name="T8">14. 6. 2022 v 11.00 – 15.00h</text:span></text:p>
      <text:p text:style-name="P4"><text:span text:style-name="T9">Místo zápisu</text:span><text:span text:style-name="T12"> </text:span><text:span text:style-name="T21">/ Місце запису</text:span><text:span text:style-name="T25">:</text:span><text:span text:style-name="T9"> </text:span><text:span text:style-name="T10">kancelář školy</text:span></text:p>
      <text:p text:style-name="P4"><text:span text:style-name="T9">Předpokládaný počet přijímaných</text:span><text:span text:style-name="T12"> </text:span><text:span text:style-name="T21">/ Орієнтовна кількість дітей</text:span><text:span text:style-name="T25">:</text:span><text:span text:style-name="T12"> <text:s text:c="3"/></text:span><text:span text:style-name="T15">0</text:span></text:p>
      <text:p text:style-name="P4"><text:span text:style-name="T9">Organizace zápisu</text:span><text:span text:style-name="T12"> </text:span><text:span text:style-name="T21">/ Порядок запису:</text:span></text:p>
      <text:p text:style-name="P12"><text:span text:style-name="T6">1. </text:span><text:tab/><text:span text:style-name="T6">O přijetí žádá zákonný zástupce podle ukrajinského práva nebo zákonný zástupce podle českého práva.</text:span></text:p>
      <text:p text:style-name="P12"><text:tab/><text:span text:style-name="T27">Заяву про зарахування дитини подає законний представник за законодавством України або законний представник за законодавством Чеської Республіки.</text:span></text:p>
      <text:p text:style-name="P13"/>
      <text:p text:style-name="P13"/>
      <text:p text:style-name="P13"/>
      <text:p text:style-name="P12"><text:soft-page-break/><text:span text:style-name="T6">2. Zákonný zástupce je povinen do prvního ročníku základního vzdělávání ve školním roce 2022/23 přihlásit dítě, které pobývá déle než 3 měsíce na území ČR a které </text:span><text:span text:style-name="T7">dovršilo k 31. 8. 2022 věku 6 let</text:span><text:span text:style-name="T6">. Pokud zákonný zástupce bude žádat o odklad zahájení povinné školní docházky, je nutné doložit doporučující posouzení příslušného školského poradenského zařízení a odborného lékaře nebo klinického psychologa. </text:span></text:p>
      <text:p text:style-name="P12"><text:span text:style-name="T24"><text:tab/></text:span><text:span text:style-name="T19">У</text:span><text:span text:style-name="T20"> 2022/23 навчальному році законний представник зобов’язаний записати до першого класу початкової школи дитину, яка перебуває в Чехії більше 3 місяців і яка на 31.08.2022 року досягла 6-річного віку.</text:span><text:span text:style-name="T19"> Якщо законний представник просить відстрочки обов’язкового відвідування школи, необхідно надати рекомендаційний висновок відповідної шкільної консультаційної установи і лікаря-спеціаліста або клінічного психолога.</text:span></text:p>
      <text:p text:style-name="P14"><text:span text:style-name="T6">3. Zákonní zástupci jsou povinni předložit tyto dokumenty:</text:span></text:p>
      <text:p text:style-name="P15"><text:span text:style-name="T19">Законні представники зобов’язані подати такі документи:</text:span></text:p>
      <text:p text:style-name="P16"><text:span text:style-name="T7">a) žádost o přijetí k základnímu vzdělávání </text:span><text:span text:style-name="T6">(vzor je dostupný v česko-ukrajinské verzi <text:s/>nebo lze vyzvednout osobně ve spádové základní škole)</text:span></text:p>
      <text:p text:style-name="P16"><text:span text:style-name="T3"><text:tab/></text:span><text:span text:style-name="T22">заяву про зарахування дитини до початкової школи (зразок доступний у чесько-українській версії , або можна забрати її особисто у відповідній школі)</text:span></text:p>
      <text:p text:style-name="P16"><text:span text:style-name="T7">b)<text:tab/>vízový doklad dítěte (při jiném než osobním podání se předloží kopie dokladu, která se založí do spisu);</text:span></text:p>
      <text:p text:style-name="P16"><text:span text:style-name="T7"><text:tab/></text:span><text:span text:style-name="T20">документ дитини, в якому є віза (якщо документи не подаються особисто, треба надати копію документа, яку буде поміщено у папку);</text:span></text:p>
      <text:p text:style-name="P16"><text:span text:style-name="T7">c) doklad, ze kterého vyplývá oprávnění dítě zastupovat.</text:span></text:p>
      <text:p text:style-name="P16"><text:span text:style-name="T7"><text:tab/></text:span><text:span text:style-name="T20">документ, що дає право представляти дитину.</text:span></text:p>
      <text:p text:style-name="P17"><text:span text:style-name="T6">4. <text:s text:c="2"/>O přijetí k základnímu vzdělávání rozhoduje ředitel školy dle stanovených kritérií.</text:span></text:p>
      <text:p text:style-name="P15"><text:span text:style-name="T19">Рішення про зарахування дитини до початкової школи приймає директор школи за встановленими критеріями.</text:span></text:p>
      <text:p text:style-name="P8"/>
      <text:p text:style-name="P8"/>
      <text:p text:style-name="P4"><text:span text:style-name="T6">V </text:span><text:span text:style-name="T19">/м.</text:span><text:span text:style-name="T13"> </text:span><text:span text:style-name="T16">Brně <text:s text:c="22"/></text:span><text:span text:style-name="T6">dne</text:span><text:span text:style-name="T19">/дата </text:span><text:span text:style-name="T39">16. 5. 2022</text:span><text:span text:style-name="T40"><text:tab/></text:span><text:span text:style-name="T6"><text:tab/><text:tab/><text:tab/></text:span></text:p>
      <text:p text:style-name="P18"/>
      <text:p text:style-name="P18"/>
      <text:p text:style-name="P19"><text:s text:c="10"/>Mgr. Miloš Doležal</text:p>
      <text:p text:style-name="P20"><text:span text:style-name="T14">Ředitel základní školy</text:span><text:span text:style-name="T9"> </text:span><text:span text:style-name="T23">/ Директор початкової школи</text:span></text:p>
      <text:p text:style-name="P9"/>
      <text:p text:style-name="P9"/>
      <text:p text:style-name="P9"/>
      <text:p text:style-name="P9"/>
      <text:p text:style-name="P9"/>
      <text:p text:style-name="P4"><text:span text:style-name="T6"><text:s/></text:span><text:span text:style-name="T37">* V případě zveřejnění oznámení v listinné podobě je nutné webový odkaz smazat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0%" fo:text-align="justify" style:justify-single-word="false" fo:orphans="2" fo:widows="2" style:writing-mode="lr-tb"/>
      <style:text-properties fo:font-size="11.5pt" style:font-name-asian="F" style:font-family-generic-asian="system" style:font-pitch-asian="variable" style:font-size-asian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 fo:margin-top="0.212cm" fo:margin-bottom="0.423cm" style:contextual-spacing="false" fo:line-height="100%" fo:text-align="start" style:justify-single-word="false" fo:keep-together="auto" fo:keep-with-next="auto"/>
      <style:text-properties fo:font-variant="small-caps" fo:color="#7f7f7f" loext:opacity="100%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font-variant="small-caps" fo:color="#7f7f7f" loext:opacity="100%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Odstavec_20_se_20_seznamem_20_Char" style:display-name="Odstavec se seznamem Char" style:family="text" style:parent-style-name="Default_20_Paragraph_20_Font">
      <style:text-properties fo:font-size="11.5pt" style:font-name-asian="F" style:font-family-generic-asian="system" style:font-pitch-asian="variable" style:font-size-asian="11.5pt"/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ůnová Olga</meta:initial-creator>
    <meta:editing-cycles>3</meta:editing-cycles>
    <meta:creation-date>2022-05-05T07:43:00</meta:creation-date>
    <dc:date>2022-05-18T11:09:09.696000000</dc:date>
    <meta:editing-duration>PT9M55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6" meta:word-count="589" meta:character-count="4036" meta:non-whitespace-character-count="3428"/>
    <meta:user-defined meta:name="AppVersion">16.0000</meta:user-defined>
    <meta:user-defined meta:name="Company">MŠMT</meta:user-defined>
    <meta:template xlink:type="simple" xlink:actuate="onRequest" xlink:title="Normal" xlink:href=""/>
  </office:meta>
</office:document-meta>
</file>