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officeooo:paragraph-rsid="0024e7f9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paragraph-rsid="00222e62" style:font-size-asian="11pt" style:font-size-complex="11pt"/>
    </style:style>
    <style:style style:name="P3" style:family="paragraph" style:parent-style-name="Standard">
      <style:paragraph-properties style:writing-mode="lr-tb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writing-mode="lr-tb"/>
      <style:text-properties style:font-name="Arial" fo:font-size="11pt" officeooo:paragraph-rsid="0024e7f9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officeooo:paragraph-rsid="0024e7f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officeooo:paragraph-rsid="0024e7f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24e7f9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6d7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page3R_mcid0"/>Desatero pro rodiče dětí předškolního věku</text:p>
      <text:p text:style-name="P6"/>
      <text:p text:style-name="P1"><text:span text:style-name="T1">1. Dítě by mělo být dostatečně fyzicky a pohybově vyspělé</text:span>, vědomě ovládat své tělo, být<text:line-break/>samostatné v sebeobsluze<text:bookmark text:name="page3R_mcid3"/><text:line-break/>Dítě splňuje tento požadavek, jestliže:<text:bookmark text:name="page3R_mcid4"/><text:line-break/>• pohybuje se koordinovaně, je přiměřeně obratné a zdatné (např. hází a chytá míč, udrží<text:line-break/>rovnováhu na jedné noze, běhá, skáče, v běžném prostředí se pohybuje bezpečně)<text:bookmark text:name="page3R_mcid5"/><text:line-break/>• svlékne se, oblékne i obuje (zapne a rozepne zip i malé knoflíky, zaváže si tkaničky, oblékne si<text:line-break/>čepici, rukavice)<text:bookmark text:name="page3R_mcid6"/><text:line-break/>• je samostatné při jídle (používá správně příbor, nalije si nápoj, stoluje čistě, používá ubrousek)<text:bookmark text:name="page3R_mcid7"/><text:line-break/>• zvládá samostatně osobní hygienu (používá kapesník, umí se vysmrkat, umyje a osuší si ruce,<text:line-break/>použije toaletní papír, použije splachovací zařízení, uklidí po sobě)<text:bookmark text:name="page3R_mcid8"/><text:line-break/>• zvládá drobné úklidové práce (posbírá a uklidí předměty a pomůcky na určené místo, připraví<text:line-break/>další pomůcky, srovná hračky)<text:bookmark text:name="page3R_mcid9"/><text:line-break/>• postará se o své věci (udržuje v nich pořádek)</text:p>
      <text:p text:style-name="P1"/>
      <text:p text:style-name="P1"><text:span text:style-name="T1">2. Dítě by mělo být relativně citově samostatné</text:span> a schopné kontrolovat a řídit své chování<text:bookmark text:name="page3R_mcid12"/><text:line-break/>Dítě splňuje tento požadavek, jestliže:<text:bookmark text:name="page3R_mcid13"/><text:line-break/>• zvládá odloučení od rodičů<text:bookmark text:name="page3R_mcid14"/><text:line-break/>• vystupuje samostatně, má svůj názor, vyjadřuje souhlas i nesouhlas<text:bookmark text:name="page3R_mcid15"/><text:line-break/>• projevuje se jako emočně stálé, bez výrazných výkyvů v náladách<text:bookmark text:name="page3R_mcid16"/><text:line-break/>• ovládá se a kontroluje (reaguje přiměřeně na drobný neúspěch, dovede odložit přání na pozdější<text:line-break/>dobu, dovede se přizpůsobit konkrétní činnosti či situaci)<text:bookmark text:name="page3R_mcid17"/><text:line-break/>• je si vědomé zodpovědnosti za své chování<text:bookmark text:name="page3R_mcid18"/><text:line-break/>• dodržuje dohodnutá pravidla</text:p>
      <text:p text:style-name="P1"><text:bookmark text:name="page3R_mcid20"/><text:bookmark text:name="page3R_mcid19"/><text:line-break/><text:span text:style-name="T1">3. Dítě by mělo zvládat přiměřené jazykové</text:span>, řečové a komunikativní <text:span text:style-name="T1">dovednosti</text:span><text:bookmark text:name="page3R_mcid21"/><text:line-break/>Dítě splňuje tento požadavek, jestliže:<text:bookmark text:name="page3R_mcid22"/><text:line-break/>• vyslovuje správně všechny hlásky (i sykavky, rotacismy, měkčení)<text:bookmark text:name="page3R_mcid23"/><text:line-break/>• mluví ve větách, dovede vyprávět příběh, popsat situaci apod.<text:bookmark text:name="page3R_mcid24"/><text:line-break/>• mluví většinou gramaticky správně (tj. užívá správně rodu, čísla, času, tvarů, slov, předložek aj.)<text:bookmark text:name="page3R_mcid25"/><text:line-break/>• rozumí většině slov a výrazů běžně užívaných v jeho prostředí<text:bookmark text:name="page3R_mcid26"/><text:line-break/>• má přiměřenou slovní zásobu, umí pojmenovat většinu toho, čím je obklopeno<text:bookmark text:name="page3R_mcid27"/><text:line-break/>• přirozeně a srozumitelně hovoří s dětmi i dospělými, vede rozhovor, a respektuje jeho pravidla<text:bookmark text:name="page3R_mcid28"/><text:line-break/>• pokouší se napsat hůlkovým písmem své jméno (označí si výkres značkou nebo písmenem)<text:bookmark text:name="page3R_mcid29"/><text:line-break/>• používá přirozeně neverbální komunikaci (gesta, mimiku, řeč těla, aj.)<text:bookmark text:name="page3R_mcid30"/><text:line-break/>• spolupracuje ve skupině </text:p>
      <text:p text:style-name="P2"/>
      <text:p text:style-name="P2"><text:bookmark text:name="page3R_mcid32"/><text:span text:style-name="T1">4. Dítě by mělo zvládat koordinaci ruky a oka, jemnou motoriku </text:span><text:span text:style-name="T2">a</text:span><text:span text:style-name="T1"> pravolevou orientaci</text:span><text:bookmark text:name="page3R_mcid33"/><text:line-break/>Dítě splňuje tento požadavek, jestliže:<text:bookmark text:name="page3R_mcid34"/><text:line-break/>• je zručné při zacházení s předměty denní potřeby, hračkami, pomůckami a nástroji (pracuje se<text:line-break/>stavebnicemi, modeluje, stříhá, kreslí, maluje, skládá papír, vytrhává, nalepuje, správně otáčí<text:line-break/>listy v knize apod.)<text:bookmark text:name="page3R_mcid35"/><text:line-break/>• zvládá činnosti s drobnějšími předměty (korálky, drobné stavební prvky apod.)<text:bookmark text:name="page3R_mcid36"/><text:line-break/>• tužku drží správně, tj. dvěma prsty třetí podložený, s uvolněným zápěstím<text:bookmark text:name="page3R_mcid37"/><text:line-break/>• vede stopu tužky, tahy jsou při kreslení plynulé, (obkresluje, vybarvuje, v kresbě přibývají detaily<text:line-break/>i vyjádření pohybu)<text:bookmark text:name="page3R_mcid38"/><text:line-break/>• umí napodobit základní geometrické obrazce (čtverec, kruh, trojúhelník, obdélník), různé tvary,<text:line-break/>(popř. písmena)<text:bookmark text:name="page3R_mcid39"/><text:line-break/>• rozlišuje pravou a levou stranu, pravou i levou ruku (může chybovat)<text:bookmark text:name="page3R_mcid40"/><text:line-break/>• řadí zpravidla prvky zleva doprava</text:p>
      <text:p text:style-name="P2">• používá pravou či levou ruku při kreslení či v jiných činnostech, kde se preference ruky uplatňuje<text:line-break/>(je zpravidla zřejmé, zda je dítě pravák či levák </text:p>
      <text:p text:style-name="P2"/>
      <text:p text:style-name="P1"><text:bookmark text:name="page21R_mcid2"/><text:span text:style-name="T1">5. Dítě by mělo být schopné rozlišovat zrakové a sluchové vjemy</text:span><text:bookmark text:name="page21R_mcid3"/><text:line-break/>Dítě splňuje tento požadavek, jestliže:<text:bookmark text:name="page21R_mcid4"/><text:line-break/>• rozlišuje a porovnává podstatné znaky a vlastnosti předmětů (barvy, velikost, tvary, materiál,<text:line-break/><text:soft-page-break/>figuru a pozadí), nachází jejich společné a rozdílné znaky<text:bookmark text:name="page21R_mcid5"/><text:line-break/>• složí slovo z několika slyšených slabik a obrázek z několika tvarů<text:bookmark text:name="page21R_mcid6"/><text:line-break/>• rozlišuje zvuky (běžných předmětů a akustických situací i zvuky jednoduchých hudebních<text:line-break/>nástrojů)<text:bookmark text:name="page21R_mcid7"/><text:line-break/>• rozpozná rozdíly mezi hláskami (měkké a tvrdé, krátké a dlouhé)<text:bookmark text:name="page21R_mcid8"/><text:line-break/>• sluchově rozloží slovo na slabiky (vytleskává slabiky ve slově)<text:bookmark text:name="page21R_mcid9"/><text:line-break/>• najde rozdíly na dvou obrazcích, doplní detaily<text:bookmark text:name="page21R_mcid10"/><text:line-break/>• rozlišuje jednoduché obrazné symboly a značky i jednoduché symboly a znaky s abstraktní<text:line-break/>podobou (písmena, číslice, základní dopravní značky, piktogramy)<text:bookmark text:name="page21R_mcid11"/><text:line-break/>• postřehne změny ve svém okolí, na obrázku (co je nového, co chybí)<text:bookmark text:name="page21R_mcid12"/><text:line-break/>• reaguje správně na světelné a akustické signály</text:p>
      <text:p text:style-name="P1"/>
      <text:p text:style-name="P1"><text:span text:style-name="T1">6. Dítě by mělo zvládat jednoduché logické a myšlenkové operace</text:span> a orientovat se v elementárních<text:line-break/>matematických pojmech<text:bookmark text:name="page21R_mcid15"/><text:line-break/>Dítě splňuje tento požadavek, jestliže:<text:bookmark text:name="page21R_mcid16"/><text:line-break/>• má představu o čísle (ukazuje na prstech či předmětech počet, počítá na prstech, umí počítat po<text:line-break/>jedné, chápe, že číslovka vyjadřuje počet)<text:bookmark text:name="page21R_mcid17"/><text:line-break/>• orientuje se v elementárních počtech (vyjmenuje číselnou řadu a spočítá počet prvků minimálně<text:line-break/>v rozsahu do pěti (deseti)<text:bookmark text:name="page21R_mcid18"/><text:line-break/>• porovnává počet dvou málopočetných souborů, tj. v rozsahu do pěti prvků (pozná rozdíl a určí o<text:line-break/>kolik je jeden větší či menší)<text:bookmark text:name="page21R_mcid19"/><text:line-break/>• rozpozná základní geometrické tvary (kruh, čtverec, trojúhelník atd.)<text:bookmark text:name="page21R_mcid20"/><text:line-break/>• rozlišuje a porovnává vlastnosti předmětů<text:bookmark text:name="page21R_mcid21"/><text:line-break/>• třídí, seskupuje a přiřazuje předměty dle daného kritéria (korálky do skupin podle barvy, tvaru,<text:line-break/>velikosti)<text:bookmark text:name="page21R_mcid22"/><text:line-break/>• přemýšlí, vede jednoduché úvahy, komentuje, co dělá („přemýšlí nahlas“)<text:bookmark text:name="page21R_mcid23"/><text:line-break/>• chápe jednoduché vztahy a souvislosti, řeší jednoduché problémy a situace, slovní příklady,<text:line-break/>úlohy, hádanky, rébusy, labyrinty<text:bookmark text:name="page21R_mcid24"/><text:line-break/>• rozumí časoprostorovým pojmům (např. nad, pod, dole, nahoře, uvnitř a vně, dříve, později,<text:line-break/>včera, dnes), pojmům označujícím velikost, hmotnost (např. dlouhý, krátký, malý, velký, těžký,<text:line-break/>lehký)</text:p>
      <text:p text:style-name="P1"><text:span text:style-name="T1">7. Dítě by mělo mít dostatečně rozvinutou záměrnou pozornost</text:span> a schopnost záměrně si<text:line-break/>zapamatovat a vědomě se učit<text:bookmark text:name="page21R_mcid27"/><text:line-break/>Dítě splňuje tento požadavek, jestliže:<text:bookmark text:name="page21R_mcid28"/><text:line-break/>• soustředí pozornost na činnosti po určitou dobu (cca 10-15 min.)<text:bookmark text:name="page21R_mcid29"/><text:line-break/>• „nechá“ se získat pro záměrné učení (dokáže se soustředit i na ty činnosti, které nejsou pro něj<text:line-break/>aktuálně zajímavé)<text:bookmark text:name="page21R_mcid30"/><text:line-break/>• záměrně si zapamatuje, co prožilo, vidělo, slyšelo, je schopno si toto po přiměřené době vybavit<text:line-break/>a reprodukovat, částečně i zhodnotit<text:bookmark text:name="page21R_mcid31"/><text:line-break/>• pamatuje si říkadla, básničky, písničky<text:bookmark text:name="page21R_mcid32"/><text:line-break/>• přijme úkol či povinnost, zadaným činnostem se věnuje soustředěně, neodbíhá k jiným, dokáže<text:line-break/>vyvinout úsilí a dokončit je<text:bookmark text:name="page21R_mcid33"/><text:line-break/>• postupuje podle pokynů<text:bookmark text:name="page21R_mcid34"/><text:line-break/>• pracuje samostatně</text:p>
      <text:p text:style-name="P1"><text:bookmark text:name="page21R_mcid35"/></text:p>
      <text:p text:style-name="P4"><text:span text:style-name="T1">8. Dítě by mělo být přiměřeně sociálně samostatné a zároveň sociálně vnímavé</text:span>, schopné soužití s<text:line-break/>vrstevníky ve skupině<text:bookmark text:name="page25R_mcid1"/><text:line-break/>Dítě splňuje tento požadavek, jestliže:<text:bookmark text:name="page25R_mcid2"/><text:line-break/>• uplatňuje základní společenská pravidla (zdraví, umí požádat, poděkovat, omluvit se)<text:bookmark text:name="page25R_mcid3"/><text:line-break/>• navazuje kontakty s dítětem i dospělými, komunikuje s nimi zpravidla bez problémů, s dětmi, ke<text:line-break/>kterým pociťuje náklonnost, se kamarádí<text:bookmark text:name="page25R_mcid4"/><text:line-break/>• nebojí se odloučit na určitou dobu od svých blízkých<text:bookmark text:name="page25R_mcid5"/><text:line-break/>• je ve hře partnerem (vyhledává partnera pro hru, v zájmu hry se domlouvá, rozděluje a mění si<text:line-break/>role)<text:bookmark text:name="page25R_mcid6"/><text:line-break/>• zapojí se do práce ve skupině, při společných činnostech spolupracuje, přizpůsobuje se názorům<text:line-break/><text:soft-page-break/>a rozhodnutí skupiny<text:bookmark text:name="page25R_mcid7"/><text:line-break/>• vyjednává a dohodne se, vyslovuje a obhajuje svůj názor<text:bookmark text:name="page25R_mcid8"/><text:line-break/>• ve skupině (v rodině) dodržuje daná a pochopená pravidla, pokud jsou dány pokyny, je<text:line-break/>srozuměno se jimi řídit<text:bookmark text:name="page25R_mcid9"/><text:line-break/>• k ostatním dětem se chová přátelsky, citlivě a ohleduplně (dělí se o hračky, pomůcky, pamlsky,<text:line-break/>rozdělí si úlohy, všímá si, co si druhý přeje)<text:bookmark text:name="page25R_mcid10"/><text:line-break/>• je schopno brát ohled na druhé (dokáže se dohodnout, počkat, vystřídat se, pomoci mladším)</text:p>
      <text:p text:style-name="P4"><text:bookmark text:name="page25R_mcid12"/><text:bookmark text:name="page25R_mcid11"/><text:line-break/><text:span text:style-name="T1">9. Dítě by mělo vnímat kulturní podněty a projevovat tvořivost</text:span><text:bookmark text:name="page25R_mcid13"/><text:line-break/>Dítě splňuje tento požadavek, jestliže:<text:bookmark text:name="page25R_mcid14"/><text:line-break/>• pozorně poslouchá či sleduje se zájmem literární, filmové, dramatické či hudební představení<text:bookmark text:name="page25R_mcid15"/><text:line-break/>• zaujme je výstava obrázků, loutek, fotografii, návštěva zoologické či botanické zahrady, statku,<text:line-break/>farmy apod.<text:bookmark text:name="page25R_mcid16"/><text:line-break/>• je schopno se zúčastnit dětských kulturních programů, zábavných akcí, slavností, sportovních<text:line-break/>akcí<text:bookmark text:name="page25R_mcid17"/><text:line-break/>• svoje zážitky komentuje, vypráví, co vidělo, slyšelo, dokáže říci, co bylo zajímavé, co jej zaujalo,<text:line-break/>co bylo správné, co ne<text:bookmark text:name="page25R_mcid18"/><text:line-break/>• zajímá se o knihy, zná mnoho pohádek a příběhů, má své oblíbené hrdiny<text:bookmark text:name="page25R_mcid19"/><text:line-break/>• zná celou řadu písní, básní a říkadel<text:bookmark text:name="page25R_mcid20"/><text:line-break/>• zpívá jednoduché písně, rozlišuje a dodržuje rytmus (např. vytleskat, na bubínku)<text:bookmark text:name="page25R_mcid21"/><text:line-break/>• vytváří, modeluje, kreslí, maluje, stříhá, lepí, vytrhává, sestavuje, vyrábí<text:bookmark text:name="page25R_mcid22"/><text:line-break/>• hraje tvořivé a námětové hry (např. na školu, na rodinu, na cestování, na lékaře), dokáže hrát<text:line-break/>krátkou divadelní roli</text:p>
      <text:p text:style-name="P4"/>
      <text:p text:style-name="P4"><text:bookmark text:name="page25R_mcid241"/><text:span text:style-name="T1">10. Dítě by se mělo orientovat ve svém prostředí</text:span>, v okolním světě i v praktickém životě<text:bookmark text:name="page25R_mcid25"/><text:line-break/>Dítě splňuje tento požadavek, jestliže:<text:bookmark text:name="page25R_mcid26"/><text:line-break/>• vyzná se ve svém prostředí (doma, ve škole), spolehlivě se orientuje v blízkém okolí (ví, kde<text:line-break/>bydlí, kam chodí do školky, kde jsou obchody, hřiště, kam se obrátit když je v nouzi apod.)<text:bookmark text:name="page25R_mcid27"/><text:line-break/>• zvládá běžné praktické činnosti a situace, s nimiž se pravidelně setkává (např. dovede vyřídit<text:line-break/>drobný vzkaz, nakoupit a zaplatit v obchodě, říci si o to, co potřebuje, ptá se na to, čemu<text:line-break/>nerozumí, umí telefonovat, dbá o pořádek a čistotu, samostatně se obslouží, zvládá drobné<text:line-break/>úklidové práce, je schopno se starat o rostliny či drobná domácí zvířata)<text:bookmark text:name="page25R_mcid28"/><text:line-break/>• ví, jak se má chovat (např. doma, v mateřské škole, na veřejnosti, u lékaře, v divadle, v obchodě,<text:line-break/>na chodníku, na ulici, při setkání s cizími a neznámými lidmi) a snaží se to dodržovat<text:bookmark text:name="page25R_mcid29"/><text:line-break/>• má poznatky ze světa přírody živé i neživé, lidí, kultury, techniky v rozsahu jeho praktických<text:line-break/>zkušeností (např. orientuje se v tělesném schématu, umí pojmenovat jeho části i některé orgány,<text:line-break/>rozlišuje pohlaví, ví, kdo jsou členové rodiny a čím se zabývají, rozlišuje různá povolání,<text:line-break/>pomůcky, nástroje, ví, k čemu jsou peníze, zná jména některých rostlin, stromů, zvířat a dalších<text:line-break/>živých tvorů, orientuje se v dopravních prostředcích, zná některé technické přístroje), rozumí<text:line-break/>běžným okolnostem, dějům, jevům, situacím, s nimiž se bezprostředně setkává (např. počasí a<text:line-break/>jeho změny, proměny ročních období, látky a jejich vlastnosti, cestování, životní prostředí a jeho<text:line-break/>ochrana, nakládání s odpady)</text:p>
      <text:p text:style-name="P3">• přiměřeným způsobem se zapojí do péče o potřebné<text:bookmark text:name="page27R_mcid1"/><text:line-break/>• má poznatky o širším prostředí, např. o naší zemi (města, hory, řeky, jazyk, kultura), o existenci<text:line-break/>jiných zemí a národů, má nahodilé a útržkovité poznatky o rozmanitosti světa jeho řádu (o<text:line-break/>světadílech, planetě Zemi, vesmíru)<text:bookmark text:name="page27R_mcid2"/><text:line-break/>• chová se přiměřeně a bezpečně ve školním i domácím prostředí i na veřejnosti (na ulici, na hřišti,<text:line-break/>v obchodě, u lékaře), uvědomuje si možná nebezpečí (odhadne nebezpečnou situaci, je opatrné,<text:line-break/>neriskuje), zná a zpravidla dodržuje základní pravidla chování na ulici (dává pozor při přecházení,<text:line-break/>rozumí světelné signalizaci)<text:bookmark text:name="page27R_mcid3"/><text:line-break/>• zná faktory poškozující zdraví (kouření)<text:bookmark text:name="page27R_mcid4"/><text:line-break/>• uvědomuje si rizikové a nevhodné projevy chování, např. šikana, násilí 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8M</meta:editing-duration>
    <meta:editing-cycles>18</meta:editing-cycles>
    <meta:generator>LibreOffice/7.1.1.2$Windows_X86_64 LibreOffice_project/fe0b08f4af1bacafe4c7ecc87ce55bb426164676</meta:generator>
    <dc:date>2022-02-03T12:39:33.835000000</dc:date>
    <meta:print-date>2021-12-07T11:23:20.747000000</meta:print-date>
    <meta:document-statistic meta:table-count="0" meta:image-count="0" meta:object-count="0" meta:page-count="3" meta:paragraph-count="13" meta:word-count="1573" meta:character-count="10208" meta:non-whitespace-character-count="8642"/>
    <meta:user-defined meta:name="Informace 1"/>
    <meta:user-defined meta:name="Informace 2"/>
    <meta:user-defined meta:name="Informace 3"/>
    <meta:user-defined meta:name="Informace 4"/>
  </office:meta>
</office:document-meta>
</file>